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4pt" style:font-size-asian="4pt" style:font-size-complex="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Times New Roman1" fo:font-weight="bold" style:font-weight-asian="bold" style:font-weight-complex="bold"/>
    </style:style>
    <style:style style:name="T15" style:family="text">
      <style:text-properties style:font-name="Times New Roman1" fo:font-size="8pt" style:font-size-asian="8pt" style:font-size-complex="8pt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6.399cm" svg:height="4.399cm" draw:z-index="0"><draw:text-box><text:p text:style-name="Standard"><text:span text:style-name="T2">If you already know<text:line-break/>English and another language,<text:line-break/>Esperanto will be<text:line-break/>even easier.</text:span><text:span text:style-name="T4"><text:line-break/></text:span><text:span text:style-name="T9"><text:line-break/><text:line-break/>Esperanto<text:line-break/>La internacia lingvo<text:line-break/>www.esperanto.de<text:line-break/>www.EsperantoLand.de/easy</text:span></text:p></draw:text-box></draw:frame><draw:frame draw:style-name="fr1" draw:name="Rahmen2" text:anchor-type="as-char" svg:width="6.399cm" svg:height="4.399cm" draw:z-index="1"><draw:text-box><text:p text:style-name="P1"><text:span text:style-name="T1">Tri semajnfinoj -</text:span></text:p><text:p text:style-name="P1"><text:span text:style-name="T1">kaj vi povas interparoli<text:line-break/>tutmonde</text:span></text:p><text:p text:style-name="P1"><text:span text:style-name="T1">en Esperanto.</text:span><text:span text:style-name="T8"><text:line-break/><text:line-break/><text:line-break/>Esperanto<text:line-break/>La internacia lingvo<text:line-break/>www.esperanto.de<text:line-break/>www.EsperantoLand.de/tutmonde</text:span></text:p></draw:text-box></draw:frame><draw:frame draw:style-name="fr1" draw:name="Rahmen3" text:anchor-type="as-char" svg:width="6.399cm" svg:height="4.399cm" draw:z-index="2"><draw:text-box><text:p text:style-name="P1"><text:span text:style-name="T1">De Burundo tra</text:span></text:p><text:p text:style-name="P1"><text:span text:style-name="T1">Gvatemalo ĝis Nepalo</text:span></text:p><text:p text:style-name="P1"><text:span text:style-name="T1">kaj Papuo-Novgvineo:<text:line-break/>Esperanto jam estas surloke!</text:span><text:span text:style-name="T8"><text:line-break/><text:line-break/><text:line-break/>Esperanto<text:line-break/>La internacia lingvo<text:line-break/>www.esperanto.de<text:line-break/>www.EsperantoLand.de/Burundo</text:span></text:p></draw:text-box></draw:frame><draw:frame draw:style-name="fr1" draw:name="Rahmen4" text:anchor-type="as-char" svg:width="6.399cm" svg:height="4.399cm" draw:z-index="3"><draw:text-box><text:p text:style-name="P2">Neniu lingvo<text:line-break/>disvastiĝis pli rapide <text:line-break/>ol Esperanto.<text:line-break/><text:span text:style-name="T7"> </text:span><text:line-break/><text:span text:style-name="T5"> </text:span><text:line-break/><text:span text:style-name="T8"><text:line-break/><text:line-break/>Esperanto<text:line-break/>La internacia lingvo<text:line-break/>www.esperanto.de<text:line-break/>www.EsperantoLand.de/rapide</text:span></text:p></draw:text-box></draw:frame></text:p>
      <text:p text:style-name="Standard"><draw:frame draw:style-name="fr1" draw:name="Rahmen5" text:anchor-type="as-char" svg:width="6.399cm" svg:height="4.399cm" draw:z-index="4"><draw:text-box><text:p text:style-name="Standard"><text:span text:style-name="T4">Si ya sabes<text:line-break/>espa</text:span><text:span text:style-name="Emphasis"><text:span text:style-name="T6">ñ</text:span></text:span><text:span text:style-name="T4">ol y otra lengua,<text:line-break/>Esperanto<text:line-break/>será aún más fácil.</text:span><text:span text:style-name="T9"><text:line-break/><text:line-break/><text:line-break/>Esperanto<text:line-break/>La internacia lingvo<text:line-break/>www.esperanto.de<text:line-break/>www.EsperantoLand.de/facil</text:span></text:p></draw:text-box></draw:frame><draw:frame draw:style-name="fr1" draw:name="Rahmen6" text:anchor-type="as-char" svg:width="6.399cm" svg:height="4.399cm" draw:z-index="5"><draw:text-box><text:p text:style-name="P1">Post unu jaro vi parolos</text:p><text:p text:style-name="P1">Esperanton same bone</text:p><text:p text:style-name="P1">kiel la anglan post tri jaroj.</text:p><text:p text:style-name="P1">A<text:span text:style-name="T12">ŭ</text:span> pli bone.<text:line-break/><text:span text:style-name="T7"> </text:span><text:line-break/><text:span text:style-name="T5">(Sama </text:span><text:span text:style-name="T15">ĉ</text:span><text:span text:style-name="T5">iutaga tempo)</text:span><text:span text:style-name="T8"><text:line-break/></text:span><text:span text:style-name="T5"> </text:span><text:span text:style-name="T8"><text:line-break/>Esperanto<text:line-break/>La internacia lingvo<text:line-break/>www.esperanto.de<text:line-break/>www.EsperantoLand.de/jaro</text:span></text:p><text:p text:style-name="P1"><text:span text:style-name="T8"/></text:p></draw:text-box></draw:frame><draw:frame draw:style-name="fr1" draw:name="Rahmen7" text:anchor-type="as-char" svg:width="6.399cm" svg:height="4.399cm" draw:z-index="6"><draw:text-box><text:p text:style-name="Standard"><text:span text:style-name="T4">Dum la aliaj ankoraŭ</text:span></text:p><text:p text:style-name="Standard"><text:span text:style-name="T4">pene lernadas sian lingvon,</text:span></text:p><text:p text:style-name="Standard"><text:span text:style-name="T4">vi jam ĉeestas</text:span></text:p><text:p text:style-name="Standard"><text:span text:style-name="T4">Esperanto-renkontiĝon.</text:span><text:span text:style-name="T9"><text:line-break/><text:line-break/><text:line-break/>Esperanto<text:line-break/>La internacia lingvo<text:line-break/>www.esperanto.de<text:line-break/>www.EsperantoLand.de/renkonto</text:span></text:p></draw:text-box></draw:frame><draw:frame draw:style-name="fr1" draw:name="Rahmen8" text:anchor-type="as-char" svg:width="6.399cm" svg:height="4.399cm" draw:z-index="7"><draw:text-box><text:p text:style-name="Standard"><text:span text:style-name="T4">Kiun landon</text:span></text:p><text:p text:style-name="Standard"><text:span text:style-name="T4">vi deziras?</text:span></text:p><text:p text:style-name="Standard"><text:span text:style-name="T4">Esperanto-parolantoj troveblas</text:span></text:p><text:p text:style-name="Standard"><text:span text:style-name="T4">en pli ol 120 landoj.</text:span><text:span text:style-name="T9"><text:line-break/><text:line-break/><text:line-break/>Esperanto<text:line-break/>La internacia lingvo<text:line-break/>www.esperanto.de<text:line-break/>www.EsperantoLand.de/120landoj</text:span></text:p></draw:text-box></draw:frame></text:p>
      <text:p text:style-name="Standard"><draw:frame draw:style-name="fr1" draw:name="Rahmen9" text:anchor-type="as-char" svg:width="6.399cm" svg:height="4.399cm" draw:z-index="8"><draw:text-box><text:p text:style-name="Standard"><text:span text:style-name="T4">La francan oni lernas</text:span></text:p><text:p text:style-name="Standard"><text:span text:style-name="T4">en Francio, la rusan en Rusio.</text:span></text:p><text:p text:style-name="Standard"><text:span text:style-name="T4">Esperanton en </text:span></text:p><text:p text:style-name="Standard"><text:span text:style-name="T4">la tuta mondo.</text:span><text:span text:style-name="T9"><text:line-break/><text:line-break/><text:line-break/>Esperanto<text:line-break/>La internacia lingvo<text:line-break/>www.esperanto.de<text:line-break/>www.EsperantoLand.de/mondo</text:span></text:p></draw:text-box></draw:frame><draw:frame draw:style-name="fr1" draw:name="Rahmen10" text:anchor-type="as-char" svg:width="6.399cm" svg:height="4.399cm" draw:z-index="9"><draw:text-box><text:p text:style-name="Standard"><text:span text:style-name="T4">Cent landoj -</text:span></text:p><text:p text:style-name="Standard"><text:span text:style-name="T4">unu lingvo:</text:span></text:p><text:p text:style-name="Standard"><text:span text:style-name="T4">Esperanto<text:line-break/> </text:span><text:span text:style-name="T9"><text:line-break/><text:line-break/><text:line-break/>Esperanto<text:line-break/>La internacia lingvo<text:line-break/>www.esperanto.de<text:line-break/>www.EsperantoLand.de/cent</text:span></text:p></draw:text-box></draw:frame><draw:frame draw:style-name="fr1" draw:name="Rahmen11" text:anchor-type="as-char" svg:width="6.399cm" svg:height="4.399cm" draw:z-index="10"><draw:text-box><text:p text:style-name="P1"><text:span text:style-name="T12">Ĉ</text:span>u Esperanto?</text:p><text:p text:style-name="P1">Tie post nelonge </text:p><text:p text:style-name="Standard"><text:span text:style-name="T4">mi refoje ferios?</text:span><text:span text:style-name="T4"><text:line-break/> </text:span><text:span text:style-name="T9"><text:line-break/><text:line-break/><text:line-break/>Esperanto<text:line-break/>La internacia lingvo<text:line-break/>www.esperanto.de<text:line-break/>www.EsperantoLand.de/ferioj</text:span></text:p></draw:text-box></draw:frame><draw:frame draw:style-name="fr1" draw:name="Rahmen12" text:anchor-type="as-char" svg:width="6.399cm" svg:height="4.399cm" draw:z-index="11"><draw:text-box><text:p text:style-name="P1">Devi lerni malpli.</text:p><text:p text:style-name="P1">Povi paroli pli.</text:p><text:p text:style-name="Standard"><text:span text:style-name="T4">Esperanto<text:line-break/> </text:span></text:p><text:p text:style-name="Standard"><text:span text:style-name="T9"><text:line-break/><text:line-break/>Esperanto<text:line-break/>La internacia lingvo<text:line-break/>www.esperanto.de<text:line-break/>www.EsperantoLand.de/paroli</text:span></text:p></draw:text-box></draw:frame></text:p>
      <text:p text:style-name="Standard"><draw:frame draw:style-name="fr1" draw:name="Rahmen13" text:anchor-type="as-char" svg:width="6.399cm" svg:height="4.399cm" draw:z-index="12"><draw:text-box><text:p text:style-name="Standard"><text:span text:style-name="T4">Tutmondiĝo<text:line-break/>de malsupre:<text:line-break/>Esperanto<text:line-break/> </text:span><text:span text:style-name="T9"><text:line-break/><text:line-break/><text:line-break/>Esperanto<text:line-break/>La internacia lingvo<text:line-break/>www.esperanto.de<text:line-break/>www.EsperantoLand.de/tutmonde</text:span></text:p></draw:text-box></draw:frame><draw:frame draw:style-name="fr1" draw:name="Rahmen14" text:anchor-type="as-char" svg:width="6.399cm" svg:height="4.399cm" draw:z-index="13"><draw:text-box><text:p text:style-name="Standard"><text:span text:style-name="T4">Multaj landoj -</text:span></text:p><text:p text:style-name="Standard"><text:span text:style-name="T4">unu mondo:<text:line-break/>Esperanto<text:line-break/> </text:span><text:span text:style-name="T9"><text:line-break/><text:line-break/><text:line-break/>Esperanto<text:line-break/>La internacia lingvo<text:line-break/>www.esperanto.de<text:line-break/>www.EsperantoLand.de/unumondo</text:span></text:p></draw:text-box></draw:frame><draw:frame draw:style-name="fr1" draw:name="Rahmen15" text:anchor-type="as-char" svg:width="6.399cm" svg:height="4.399cm" draw:z-index="14"><draw:text-box><text:p text:style-name="Standard"><text:span text:style-name="T4">Komunikado</text:span></text:p><text:p text:style-name="Standard"><text:span text:style-name="T4">je sama nivelo:<text:line-break/>Esperanto<text:line-break/> </text:span><text:span text:style-name="T9"><text:line-break/><text:line-break/><text:line-break/>Esperanto<text:line-break/>La internacia lingvo<text:line-break/>www.esperanto.de<text:line-break/>www.EsperantoLand.de/samnivele</text:span></text:p></draw:text-box></draw:frame><draw:frame draw:style-name="fr1" draw:name="Rahmen16" text:anchor-type="as-char" svg:width="6.399cm" svg:height="4.399cm" draw:z-index="15"><draw:text-box><text:p text:style-name="Standard"><text:span text:style-name="T4">Unu pa</text:span><text:span text:style-name="T14">ŝ</text:span><text:span text:style-name="T4">o</text:span></text:p><text:p text:style-name="Standard"><text:span text:style-name="T4">direkte al la alia:<text:line-break/>Esperanto<text:line-break/> </text:span><text:span text:style-name="T9"><text:line-break/><text:line-break/><text:line-break/>Esperanto<text:line-break/>La internacia lingvo<text:line-break/>www.esperanto.de<text:line-break/>www.EsperantoLand.de/pasho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Labels" style:family="graphic" style:auto-update="true">
      <style:graphic-properties svg:width="6.399cm" svg:height="4.399cm" text:anchor-type="as-char" svg:y="0cm" fo:margin-left="0cm" fo:margin-right="1.021cm" fo:margin-top="0cm" fo:margin-bottom="0.85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cm" fo:page-height="21.4cm" style:num-format="" style:paper-tray-name="Automatisch auswählen" style:print-orientation="landscape" fo:margin-top="0.3cm" fo:margin-bottom="0cm" fo:margin-left="0.3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 Wunsch-Rolshoven</meta:initial-creator>
    <meta:creation-date>2010-06-26T09:55:47.59</meta:creation-date>
    <dc:date>2010-08-08T06:57:28.36</dc:date>
    <dc:creator>Lu Wunsch-Rolshoven</dc:creator>
    <meta:editing-duration>PT231H50M11S</meta:editing-duration>
    <meta:editing-cycles>28</meta:editing-cycles>
    <meta:generator>OpenOffice.org/3.2$Win32 OpenOffice.org_project/320m12$Build-9483</meta:generator>
    <meta:printed-by>Lu Wunsch-Rolshoven</meta:printed-by>
    <meta:print-date>2010-07-28T21:22:28.15</meta:print-date>
    <meta:document-statistic meta:table-count="0" meta:image-count="0" meta:object-count="0" meta:page-count="1" meta:paragraph-count="46" meta:word-count="251" meta:character-count="2234"/>
  </office:meta>
</office:document-meta>
</file>