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Standard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17.835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395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fo:min-height="12.18cm"/>
    </style:style>
    <style:style style:name="pr8" style:family="presentation" style:parent-style-name="Standard-title">
      <style:graphic-properties draw:auto-grow-height="true" fo:min-height="2.5cm"/>
    </style:style>
    <style:style style:name="pr9" style:family="presentation" style:parent-style-name="Standard-outline1">
      <style:graphic-properties fo:min-height="18.766cm"/>
    </style:style>
    <style:style style:name="pr10" style:family="presentation" style:parent-style-name="Standard-notes">
      <style:graphic-properties draw:fill-color="#ffffff" fo:min-height="13.114cm"/>
    </style:style>
    <style:style style:name="pr11" style:family="presentation" style:parent-style-name="Standard-title">
      <style:graphic-properties fo:min-height="3.5cm"/>
    </style:style>
    <style:style style:name="pr12" style:family="presentation" style:parent-style-name="Standard-outline1">
      <style:graphic-properties fo:min-height="16.927cm"/>
    </style:style>
    <style:style style:name="pr13" style:family="presentation" style:parent-style-name="Standard-outline1">
      <style:graphic-properties fo:min-height="15.927cm"/>
    </style:style>
    <style:style style:name="pr14" style:family="presentation" style:parent-style-name="Standard-outline1">
      <style:graphic-properties fo:min-height="13.161cm"/>
    </style:style>
    <style:style style:name="pr15" style:family="presentation" style:parent-style-name="Standard-outline1">
      <style:graphic-properties fo:min-height="15.427cm"/>
    </style:style>
    <style:style style:name="pr16" style:family="presentation" style:parent-style-name="Standard-title">
      <style:graphic-properties fo:min-height="3.279cm"/>
    </style:style>
    <style:style style:name="pr17" style:family="presentation" style:parent-style-name="Standard-outline1">
      <style:graphic-properties fo:min-height="17.486cm"/>
    </style:style>
    <style:style style:name="pr18" style:family="presentation" style:parent-style-name="Standard-title">
      <style:graphic-properties fo:min-height="4.575cm"/>
    </style:style>
    <style:style style:name="pr19" style:family="presentation" style:parent-style-name="Standard-outline1">
      <style:graphic-properties fo:min-height="18.742cm"/>
    </style:style>
    <style:style style:name="P1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style:font-name="Arial3" style:font-name-asian="Arial3" style:font-name-complex="Arial3"/>
    </style:style>
    <style:style style:name="T5" style:family="text">
      <style:text-properties style:font-name="Arial" style:font-name-asian="Arial3" style:font-name-complex="Arial3"/>
    </style:style>
    <style:style style:name="T6" style:family="text">
      <style:text-properties style:font-name="Arial" fo:font-weight="bold" style:font-name-asian="Arial3" style:font-weight-asian="bold" style:font-name-complex="Arial3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7.835cm" svg:x="1.301cm" svg:y="0.333cm" presentation:class="title" presentation:user-transformed="true">
          <draw:text-box>
            <text:p><text:line-break/><text:line-break/>Kontakti kaj <text:line-break/><text:span text:style-name="T1">amike rilati</text:span> al ĵurnalistoj<text:line-break/><text:line-break/>Atingi <text:span text:style-name="T1">pozitivajn</text:span> publikigojn <text:line-break/>pri Esperanto<text:line-break/><text:line-break/><text:line-break/><text:span text:style-name="T2"><text:line-break/></text:span><text:span text:style-name="T3">Lu Wunsch-Rolshoven</text:span>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><text:s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Ĉu ni ne ĉiam afablas? :-)</text:p>
          </draw:text-box>
        </draw:frame>
        <draw:frame presentation:style-name="pr5" draw:layer="layout" svg:width="25.199cm" svg:height="13.395cm" svg:x="1.4cm" svg:y="4.914cm" presentation:class="outline" presentation:user-transformed="true">
          <draw:text-box>
            <text:list text:style-name="L2">
              <text:list-item>
                <text:p xml:id="id1" text:id="id1">Agrabla etoso (telefone kaj persone) <text:line-break/>→ bela artikolo</text:p>
              </text:list-item>
              <text:list-item>
                <text:p xml:id="id2" text:id="id2">Ĉe ĵurnalistoj ni estas speco de vendistoj – <text:line-break/>laŭdire vendistoj ridetu afable...</text:p>
              </text:list-item>
              <text:list-item>
                <text:p xml:id="id3" text:id="id3">Vendistoj ne (apenaŭ) kontraŭdiras la klienton</text:p>
              </text:list-item>
              <text:list-item>
                <text:p xml:id="id4" text:id="id4">„Angla bonas“ – <text:span text:style-name="T1">jes</text:span>, ankaŭ Esperanto bonas<text:line-break/>„Angla malbonas“ - <text:span text:style-name="T1">jes</text:span>, kaj Esperanto bonas :-)</text:p>
              </text:list-item>
              <text:list-item>
                <text:p xml:id="id5" text:id="id5">„Esperanto ne sukcesis“ - parte tio estas vero, parte ĝi tamen sukcesis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sikologa rilatado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 xml:id="id6" text:id="id6"><text:span text:style-name="T1">Speguli</text:span> la klienton, simila korpo-pozicio...</text:p>
              </text:list-item>
              <text:list-item>
                <text:p xml:id="id7" text:id="id7">Poste <text:span text:style-name="T1">gvidi</text:span> la klienton, ŝanĝi la korpo-pozicion iomete<text:line-break/></text:p>
              </text:list-item>
              <text:list-item>
                <text:p xml:id="id8" text:id="id8">Pri faktoj kaj argumentoj: <text:line-break/>Por gvidado foriru <text:span text:style-name="T1">malmulte</text:span>, nur iomete de la pozicio de la kliento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2.5cm" svg:x="1.4cm" svg:y="0.5cm" presentation:class="title" presentation:user-transformed="true">
          <draw:text-box>
            <text:p>Praktika amaskomunikila informado</text:p>
          </draw:text-box>
        </draw:frame>
        <draw:frame presentation:style-name="pr9" draw:layer="layout" svg:width="25.199cm" svg:height="18.766cm" svg:x="1.5cm" svg:y="3cm" presentation:class="outline" presentation:user-transformed="true">
          <draw:text-box>
            <text:list text:style-name="L2">
              <text:list-item>
                <text:p xml:id="id9" text:id="id9"><text:span text:style-name="T4">Ĉ</text:span><text:span text:style-name="T5">u la </text:span><text:span text:style-name="T6">e</text:span><text:span text:style-name="T1">vento</text:span> indas/ne indas?<text:line-break/>(<text:span text:style-name="T4">Ĉ</text:span><text:span text:style-name="T5">u okazis jam simila raporto pri aliaj?)</text:span></text:p>
              </text:list-item>
              <text:list-item>
                <text:p xml:id="id10" text:id="id10">Tekstojn verki (proks. ses semajnojn antaŭe)<text:line-break/>- aktuala komuniko (kiu, kiom, kio, kiam, kie,...)<text:line-break/>- baza informo pri Esperanto, eble pri via asocio</text:p>
              </text:list-item>
              <text:list-item>
                <text:p xml:id="id11" text:id="id11">@-adresojn de komunikiloj kolekti (+tel.)<text:line-break/>(gazetoj, ankaŭ anoncgazetoj, radio, televido, novaĵagentejoj; demandi eble la urban admin.)</text:p>
              </text:list-item>
              <text:list-item>
                <text:p xml:id="id12" text:id="id12">Altelefoni por @-adreso (nur eble 5 amaskom.)</text:p>
              </text:list-item>
              <text:list-item>
                <text:p xml:id="id13" text:id="id13">Sendi gazetaran komunikon + bazan tekston</text:p>
              </text:list-item>
              <text:list-item>
                <text:p xml:id="id14" text:id="id14">Du tagojn poste retelefoni (<text:span text:style-name="T4">ĉ</text:span><text:span text:style-name="T5">u alvenis, </text:span><text:span text:style-name="T5"><text:line-break/></text:span><text:span text:style-name="T5">ĉu demandoj?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10" draw:text-style-name="P1" draw:layer="layout" svg:width="16.799cm" svg:height="13.114cm" svg:x="2.1cm" svg:y="14.107cm" presentation:class="notes">
            <draw:text-box>
              <text:p>Ĉu aldona letero al gazetara komuniko?<text:line-break/>- Nu, baze mi komencas per<text:line-break/></text:p>
              <text:p>Gazetara komuniko (Pressemitteilung)<text:line-break/>Dato (se mi sendas pli poste: sen dato)</text:p>
              <text:p/>
              <text:p>Inviton al gazetara interparolado mi sendas en enkonduka mallonga letero. Poste mi enmetas gazetaran komunikon, ĉar mi volas sendi ankaŭ ion aktuale uzeblan.</text:p>
            </draw:text-box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ble: Ripeta informado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 xml:id="id15" text:id="id15">Eble: inventi plian aspekton (koncertoj, ekskursoj, aliĝostato, eksterlandanoj, denaskuloj...); rondsendi</text:p>
              </text:list-item>
              <text:list-item>
                <text:p xml:id="id16" text:id="id16">Inviti ankaŭ al gazetara interparolado dum la evento (antaŭvidu tempon kaj salonon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u tagojn antaŭe aŭ dum evento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Refoje telefoni: Ĉu iu de via gazeto/radio/... venos al gazetara interparolado, ĉu entute iu venos dum la evento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1" draw:layer="layout" svg:width="25.199cm" svg:height="3.5cm" svg:x="1.4cm" svg:y="0cm" presentation:class="title" presentation:user-transformed="true">
          <draw:text-box>
            <text:p>Gazetara interparolado</text:p>
          </draw:text-box>
        </draw:frame>
        <draw:frame presentation:style-name="pr12" draw:layer="layout" svg:width="25.199cm" svg:height="16.927cm" svg:x="1.301cm" svg:y="3.573cm" presentation:class="outline" presentation:user-transformed="true">
          <draw:text-box>
            <text:list text:style-name="L2">
              <text:list-item>
                <text:p>Ofte: 11-a horo en la unua tago; <text:line-break/>ĵurnalistoj venos inter 10.45h kaj 11.15h (!)</text:p>
              </text:list-item>
              <text:list-item>
                <text:p xml:id="id17" text:id="id17">Trankvila salono; ŝildoj en la domo por trovi</text:p>
              </text:list-item>
              <text:list-item>
                <text:p xml:id="id18" text:id="id18">Trinkaĵoj (kafo/teo, suko, akvo...); keksoj <text:span text:style-name="T1">malgr.</text:span></text:p>
              </text:list-item>
              <text:list-item>
                <text:p xml:id="id19" text:id="id19">De nia flanko: Vi kaj belulo/belulino/junulo</text:p>
              </text:list-item>
              <text:list-item>
                <text:p xml:id="id20" text:id="id20">Denove tekstoj pri la evento kaj Eo/Eo-organizo, po unu A4-paĝo</text:p>
              </text:list-item>
              <text:list-item>
                <text:p xml:id="id21" text:id="id21">Prelegetu pri la evento kaj Esperanto dum ~ 5 minutoj. Enkapigu la <text:span text:style-name="T7">tri</text:span> kernajn asertojn!</text:p>
              </text:list-item>
              <text:list-item>
                <text:p xml:id="id22" text:id="id22">Poste respondu al demandoj – aŭ evitu respondi, se vi deziras diri ion alian :-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user-transformed="true">
            <draw:text-box>
              <text:p>Ekzemplo pri evito de respondo:</text:p>
              <text:p>- Kial Esperanto ne sukcesis?</text:p>
              <text:p>– Mi estas tre ĝoja, ke kelkaj cent mil homoj regule parolas Esperanton. Ili loĝas en 120 landoj tutmonde. La Esperanto-vikipedio estas pli granda ol ekz. la dana, slovaka au hebrea. Bela sukceso, ĉu ne?</text:p>
              <text:p/>
              <text:p>- Esperanto ja ne sukcesis, ĉu ne?</text:p>
              <text:p>– En 1887 Esperanto estis nenio alia ol libreto de 48 paghoj kaj eble kvin familianoj de Zamenhof.<text:line-break/>– En 1950 UEA havis 20 landajn asociojn.<text:line-break/>– Hodiau UEA havas asociojn en 70 landoj kaj Esperanton oni parolas en 120 landoj.</text:p>
            </draw:text-box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izito/rondirado de ĵurnalisto</text:p>
          </draw:text-box>
        </draw:frame>
        <draw:frame presentation:style-name="pr5" draw:layer="layout" svg:width="25.199cm" svg:height="13.395cm" svg:x="1.4cm" svg:y="4.914cm" presentation:class="outline" presentation:user-transformed="true">
          <draw:text-box>
            <text:list text:style-name="L2">
              <text:list-item>
                <text:p>Ĵurnalisto havu akompananton en la domo! Eble eĉ du, kiam necesas ion organizi dume.</text:p>
              </text:list-item>
              <text:list-item>
                <text:p xml:id="id23" text:id="id23">Montru Esperanto-librojn, gazetojn, muzikon</text:p>
              </text:list-item>
              <text:list-item>
                <text:p xml:id="id24" text:id="id24">Interkonsentu kun pluraj eblaj interparolpartneroj</text:p>
              </text:list-item>
              <text:list-item>
                <text:p xml:id="id25" text:id="id25">Por foti: Homoj, infanoj, T-ĉemizoj, libroj, muzikantoj, teatro</text:p>
              </text:list-item>
              <text:list-item>
                <text:p xml:id="id26" text:id="id26">Por filmi: Lingvokursoj, prelegoj, koncerto, teatro, infanoj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Krei eventojn:<text:line-break/>„Lokigi informojn“</text:p>
          </draw:text-box>
        </draw:frame>
        <draw:frame presentation:style-name="pr13" draw:layer="layout" svg:width="25.199cm" svg:height="15.927cm" svg:x="1.4cm" svg:y="4.914cm" presentation:class="outline" presentation:user-transformed="true">
          <draw:text-box>
            <text:list text:style-name="L2">
              <text:list-item>
                <text:p xml:id="id27" text:id="id27">„En Roterdamo aperis jarlibro“ - ne 'vendebla'</text:p>
              </text:list-item>
              <text:list-item>
                <text:p xml:id="id28" text:id="id28">„Okazos ĉi tie prelego pri jarlibro“ - vendebla</text:p>
              </text:list-item>
              <text:list-item>
                <text:p xml:id="id29" text:id="id29">Eblas prelegserio <text:span text:style-name="T1">„Esperanto en la praktiko“</text:span></text:p>
              </text:list-item>
              <text:list-item>
                <text:p xml:id="id30" text:id="id30">Temoj: Eo-libroj, -muziko, -radio, filmoj kun Eo-subtekstoj, <text:s/>en Ĉinio, en Afriko, en Nepalo..., renkontiĝoj kaj kongresoj, vojaĝi (Pasporta Servo), denaskuloj, interreto (Facebook, Google Translate, china.org.cn...), vortaroj (papere kaj rete, ReVo, ViVo, Tatoeba) ktp.</text:p>
              </text:list-item>
              <text:list-item>
                <text:p xml:id="id31" text:id="id31">Plej efike, se ĉiusemajne; por „programgazetoj“;<text:line-break/>(iam elprovita en „Villa Kreuzberg“, Berlino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Revuoj, <text:line-break/>semajnfinaj gazetaj magazinoj k.s.</text:p>
          </draw:text-box>
        </draw:frame>
        <draw:frame presentation:style-name="pr14" draw:layer="layout" svg:width="25.199cm" svg:height="13.161cm" svg:x="1.4cm" svg:y="4.914cm" presentation:class="outline" presentation:user-transformed="true">
          <draw:text-box>
            <text:list text:style-name="L2">
              <text:list-item>
                <text:p>Kelkfoje ili alparolas nin – <text:line-break/>eblas mem kontakti ilin laŭ adresaroj!</text:p>
              </text:list-item>
              <text:list-item>
                <text:p xml:id="id32" text:id="id32">Plej taŭgaj celgrupoj de revuoj:<text:line-break/>- Junuloj ekde 10/14 jaroj<text:line-break/>- Studentoj (speciale matematiko, programado)<text:line-break/>- Lingvemuloj<text:line-break/>- Vojaĝemuloj<text:line-break/>kaj kompreneble: ĉiu ajn „ĝenerala“ revuo<text:line-break/>(negravaj revuoj pli facilas...)<text:line-break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Efikeco de amaskomunikilaj rilatoj</text:p>
          </draw:text-box>
        </draw:frame>
        <draw:frame presentation:style-name="pr15" draw:layer="layout" svg:width="26.1cm" svg:height="15.427cm" svg:x="1.4cm" svg:y="4.914cm" presentation:class="outline" presentation:user-transformed="true">
          <draw:text-box>
            <text:list text:style-name="L2">
              <text:list-item>
                <text:p>Plej alta el ĉiuj inform-manieroj!</text:p>
              </text:list-item>
              <text:list-item>
                <text:p xml:id="id33" text:id="id33">Ekzemple 20 – 30 horoj por prizorgado de renkontiĝo, kelkfoje 300.000 legantoj, aŭskultantoj, spektantoj (gazetoj, radio, televido). Menciu la nombrojn (kaj varboprezon)!</text:p>
              </text:list-item>
              <text:list-item>
                <text:p xml:id="id34" text:id="id34">Eble 10.000 kontaktoj per unu laborhoro <text:line-break/>(2 – 3 kontaktoj/sekundo):<text:line-break/>Kiu kapablas disdoni 3 flugfoliojn sekunde?</text:p>
              </text:list-item>
              <text:list-item>
                <text:p xml:id="id35" text:id="id35">Por kompreni la valoron de publikigoj en gazetoj, radio, televido: Rigardu la anonctarifojn por varbado... Facile pluraj mil eŭroj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16" draw:layer="layout" svg:width="25.199cm" svg:height="3.279cm" svg:x="1.689cm" svg:y="-0.279cm" presentation:class="title" presentation:user-transformed="true">
          <draw:text-box>
            <text:p>„Lago“ (ne „puto“...)</text:p>
          </draw:text-box>
        </draw:frame>
        <draw:frame presentation:style-name="pr17" draw:layer="layout" svg:width="25.199cm" svg:height="17.486cm" svg:x="1.459cm" svg:y="3cm" presentation:class="outline" presentation:user-transformed="true">
          <draw:text-box>
            <text:list text:style-name="L2">
              <text:list-header>
                <text:p>Kiel zorgi, ke vere okazas amaskomunikilaj rilatoj?</text:p>
              </text:list-header>
              <text:list-item>
                <text:p xml:id="id36" text:id="id36">Laboro pri via propra puto zorgas por via propra akvo.</text:p>
              </text:list-item>
              <text:list-item>
                <text:p xml:id="id37" text:id="id37">Esperanto-parolantoj estas en komuna „lago“ - ĉiu ŝatas ĉerpi el la lago („membriĝu!“, „aĉetu libron!“, „venu al renkontiĝo!“...),<text:line-break/>malmultaj ŝatas plenigi la lagon (informi pri Esperanto, instrui, ensociigi lernintojn)</text:p>
              </text:list-item>
              <text:list-item>
                <text:p xml:id="id38" text:id="id38">Ĉu asocioj pagu al gazetaraj respondeculoj?<text:line-break/>(sume inform. proks. 5 % de membrokotizoj)</text:p>
              </text:list-item>
              <text:list-item>
                <text:p xml:id="id39" text:id="id39">Ĉu komuna varbo-organizaĵo de E-institucioj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18" draw:layer="layout" svg:width="25.199cm" svg:height="4.575cm" svg:x="1.26cm" svg:y="-1.075cm" presentation:class="title" presentation:user-transformed="true">
          <draw:text-box>
            <text:p>Resume</text:p>
          </draw:text-box>
        </draw:frame>
        <draw:frame presentation:style-name="pr19" draw:layer="layout" svg:width="25.199cm" svg:height="18.742cm" svg:x="1.4cm" svg:y="2.5cm" presentation:class="outline" presentation:user-transformed="true">
          <draw:text-box>
            <text:list text:style-name="L2">
              <text:list-item>
                <text:p>Ripete (kaj frue) kontaktu gazetaron</text:p>
              </text:list-item>
              <text:list-item>
                <text:p xml:id="id40" text:id="id40">Kreu bonan etoson</text:p>
              </text:list-item>
              <text:list-item>
                <text:p xml:id="id41" text:id="id41">Informu pri „Esperanto hodiaŭ“.<text:line-break/>Faktoj, praktika Eo-vivo – ne revoj!</text:p>
              </text:list-item>
              <text:list-item>
                <text:p xml:id="id42" text:id="id42">Tri kernaj informoj: Internacia lingvo, rapide lernebla, tutmonde uzata/120 landoj<text:line-break/>+ eble: amikaj kontaktoj, muziko, denaskuloj, Google Translate, esperanto.china.org.cn Facebook</text:p>
              </text:list-item>
              <text:list-item>
                <text:p xml:id="id43" text:id="id43">Eblas prelegserio. <text:line-break/>Eblas alparoli revuojn.</text:p>
              </text:list-item>
              <text:list-item>
                <text:p xml:id="id44" text:id="id44">Ĉu honorario por gazetaraj respondeculoj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Standard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u Wunsch-Rolshoven</meta:initial-creator>
    <meta:creation-date>2010-08-11T08:07:36.27</meta:creation-date>
    <meta:editing-duration>P3DT8H18M18S</meta:editing-duration>
    <meta:editing-cycles>142</meta:editing-cycles>
    <dc:date>2016-10-23T22:28:53.734000000</dc:date>
    <meta:generator>LibreOffice/5.1.4.2$Windows_x86 LibreOffice_project/f99d75f39f1c57ebdd7ffc5f42867c12031db97a</meta:generator>
    <meta:document-statistic meta:object-count="73"/>
  </office:meta>
</office:document-meta>
</file>