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TablePreview1.svm"/>
  <manifest:file-entry manifest:media-type="image/png" manifest:full-path="Pictures/100000000000005E0000005E1A713443.png"/>
  <manifest:file-entry manifest:media-type="" manifest:full-path="Pictures/"/>
  <manifest:file-entry manifest:media-type="text/xml" manifest:full-path="content.xml"/>
  <manifest:file-entry manifest:media-type="application/x-openoffice-gdimetafile;windows_formatname=&quot;GDIMetaFile&quot;" manifest:full-path="ObjectReplacements/Object 2"/>
  <manifest:file-entry manifest:media-type="" manifest:full-path="ObjectReplacements/"/>
  <manifest:file-entry manifest:media-type="text/xml" manifest:full-path="styles.xml"/>
  <manifest:file-entry manifest:media-type="" manifest:full-path="Object 2/Configurations2/statusbar/"/>
  <manifest:file-entry manifest:media-type="" manifest:full-path="Object 2/Configurations2/accelerator/current.xml"/>
  <manifest:file-entry manifest:media-type="" manifest:full-path="Object 2/Configurations2/accelerator/"/>
  <manifest:file-entry manifest:media-type="" manifest:full-path="Object 2/Configurations2/floater/"/>
  <manifest:file-entry manifest:media-type="" manifest:full-path="Object 2/Configurations2/popupmenu/"/>
  <manifest:file-entry manifest:media-type="" manifest:full-path="Object 2/Configurations2/progressbar/"/>
  <manifest:file-entry manifest:media-type="" manifest:full-path="Object 2/Configurations2/menubar/"/>
  <manifest:file-entry manifest:media-type="" manifest:full-path="Object 2/Configurations2/toolbar/"/>
  <manifest:file-entry manifest:media-type="" manifest:full-path="Object 2/Configurations2/images/Bitmaps/"/>
  <manifest:file-entry manifest:media-type="" manifest:full-path="Object 2/Configurations2/images/"/>
  <manifest:file-entry manifest:media-type="application/vnd.sun.xml.ui.configuration" manifest:full-path="Object 2/Configurations2/"/>
  <manifest:file-entry manifest:media-type="text/xml" manifest:full-path="Object 2/content.xml"/>
  <manifest:file-entry manifest:media-type="text/xml" manifest:full-path="Object 2/styles.xml"/>
  <manifest:file-entry manifest:media-type="text/xml" manifest:full-path="Object 2/settings.xml"/>
  <manifest:file-entry manifest:media-type="application/vnd.oasis.opendocument.graphics" manifest:version="1.2" manifest:full-path="Object 2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type="automatic" presentation:duration="PT00H00M09S" presentation:background-visible="true" presentation:background-objects-visible="true" presentation:display-footer="true" presentation:display-page-number="false" presentation:display-date-time="false"/>
    </style:style>
    <style:style style:name="dp4" style:family="drawing-page">
      <style:drawing-page-properties presentation:background-visible="true" presentation:background-objects-visible="true" presentation:display-footer="true" presentation:display-page-number="false" presentation:display-date-time="fals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ole-draw-aspect="1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2.533cm" fo:min-width="11.5cm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67cm" fo:min-width="0cm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10.644cm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11.5cm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pr1" style:family="presentation" style:parent-style-name="Standard-title">
      <style:graphic-properties draw:auto-grow-height="true" fo:min-height="3.507cm"/>
    </style:style>
    <style:style style:name="pr2" style:family="presentation" style:parent-style-name="Standard-subtitle">
      <style:graphic-properties draw:fill-color="#ffffff" draw:auto-grow-height="true" fo:min-height="13.86cm"/>
    </style:style>
    <style:style style:name="pr3" style:family="presentation" style:parent-style-name="Standard-notes">
      <style:graphic-properties draw:fill-color="#ffffff" draw:auto-grow-height="true" fo:min-height="13.365cm"/>
    </style:style>
    <style:style style:name="pr4" style:family="presentation" style:parent-style-name="Standard-subtitle">
      <style:graphic-properties draw:fill-color="#ffffff" fo:min-height="17.685cm"/>
    </style:style>
    <style:style style:name="pr5" style:family="presentation" style:parent-style-name="Standard-title">
      <style:graphic-properties fo:min-height="3.256cm"/>
    </style:style>
    <style:style style:name="pr6" style:family="presentation" style:parent-style-name="Standard-subtitle">
      <style:graphic-properties draw:fill-color="#ffffff" fo:min-height="13.609cm"/>
    </style:style>
    <style:style style:name="pr7" style:family="presentation" style:parent-style-name="Standard-subtitle">
      <style:graphic-properties draw:fill-color="#ffffff" draw:auto-grow-height="true" fo:min-height="17.936cm"/>
    </style:style>
    <style:style style:name="pr8" style:family="presentation" style:parent-style-name="Standard-outline1">
      <style:graphic-properties fo:min-height="15.951cm"/>
    </style:style>
    <style:style style:name="pr9" style:family="presentation" style:parent-style-name="Standard-outline1">
      <style:graphic-properties fo:min-height="13.609cm"/>
    </style:style>
    <style:style style:name="pr10" style:family="presentation" style:parent-style-name="Standard-outline1">
      <style:graphic-properties draw:auto-grow-height="true" fo:min-height="13.86cm"/>
    </style:style>
    <style:style style:name="pr11" style:family="presentation" style:parent-style-name="Standard-title">
      <style:graphic-properties draw:auto-grow-height="true" fo:min-height="1.163cm"/>
    </style:style>
    <style:style style:name="co1" style:family="table-column">
      <style:table-column-properties style:column-width="12.859cm" style:use-optimal-column-width="false"/>
    </style:style>
    <style:style style:name="co2" style:family="table-column">
      <style:table-column-properties style:column-width="9.495cm" style:use-optimal-column-width="false"/>
    </style:style>
    <style:style style:name="ro1" style:family="table-row">
      <style:table-row-properties style:row-height="3.105cm"/>
    </style:style>
    <style:style style:name="ro2" style:family="table-row">
      <style:table-row-properties style:row-height="1.683cm"/>
    </style:style>
    <style:style style:name="ce1" style:family="table-cell">
      <style:graphic-properties draw:fill="solid" draw:fill-color="#ffffff" style:repeat="repeat"/>
      <style:paragraph-properties fo:text-align="center" fo:border="0.001cm solid #000000"/>
      <style:text-properties fo:font-size="36pt" style:font-size-asian="36pt" style:font-size-complex="36pt"/>
    </style:style>
    <style:style style:name="ce2" style:family="table-cell">
      <style:graphic-properties draw:fill="solid" draw:fill-color="#ffffff" style:repeat="repeat" draw:textarea-vertical-align="middle"/>
      <style:paragraph-properties fo:text-align="center" fo:border="0.001cm solid #000000"/>
      <style:text-properties fo:font-size="36pt" style:font-size-asian="36pt" style:font-size-complex="36pt"/>
    </style:style>
    <style:style style:name="P1" style:family="paragraph">
      <style:text-properties fo:font-size="60pt" style:font-size-asian="60pt" style:font-size-complex="60pt"/>
    </style:style>
    <style:style style:name="P2" style:family="paragraph">
      <style:paragraph-properties fo:margin-left="0cm" fo:margin-right="0cm" fo:text-indent="0cm"/>
    </style:style>
    <style:style style:name="P3" style:family="paragraph">
      <style:text-properties fo:font-size="44pt" style:font-size-asian="44pt" style:font-size-complex="44pt"/>
    </style:style>
    <style:style style:name="P4" style:family="paragraph">
      <style:paragraph-properties fo:text-align="center"/>
    </style:style>
    <style:style style:name="P5" style:family="paragraph">
      <style:text-properties fo:font-size="28pt" style:font-size-asian="28pt" style:font-size-complex="28pt"/>
    </style:style>
    <style:style style:name="P6" style:family="paragraph">
      <style:text-properties fo:font-size="26pt" style:font-size-asian="26pt" style:font-size-complex="26pt"/>
    </style:style>
    <style:style style:name="P7" style:family="paragraph">
      <style:text-properties fo:font-size="32pt" style:font-size-asian="32pt" style:font-size-complex="32pt"/>
    </style:style>
    <style:style style:name="P8" style:family="paragraph">
      <style:paragraph-properties fo:text-align="start"/>
    </style:style>
    <style:style style:name="P9" style:family="paragraph">
      <style:paragraph-properties fo:text-align="end"/>
    </style:style>
    <style:style style:name="P10" style:family="paragraph">
      <style:paragraph-properties fo:text-align="start"/>
      <style:text-properties fo:font-size="44pt" style:font-size-asian="44pt" style:font-size-complex="44pt"/>
    </style:style>
    <style:style style:name="P11" style:family="paragraph">
      <style:paragraph-properties fo:text-align="start"/>
      <style:text-properties fo:font-size="36pt" style:font-size-asian="36pt" style:font-size-complex="36pt"/>
    </style:style>
    <style:style style:name="T1" style:family="text">
      <style:text-properties fo:font-size="72pt" style:font-size-asian="72pt" style:font-size-complex="72pt"/>
    </style:style>
    <style:style style:name="T2" style:family="text">
      <style:text-properties fo:font-size="60pt" style:font-size-asian="60pt" style:font-size-complex="60pt"/>
    </style:style>
    <style:style style:name="T3" style:family="text">
      <style:text-properties fo:font-size="96pt" style:font-size-asian="96pt" style:font-size-complex="96pt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size="44pt" style:font-size-asian="44pt" style:font-size-complex="44pt"/>
    </style:style>
    <style:style style:name="T6" style:family="text">
      <style:text-properties fo:font-size="36pt" style:font-size-asian="36pt" style:font-size-complex="36pt"/>
    </style:style>
    <style:style style:name="T7" style:family="text">
      <style:text-properties fo:font-size="12pt" style:font-size-asian="12pt" style:font-size-complex="12pt"/>
    </style:style>
    <style:style style:name="T8" style:family="text">
      <style:text-properties fo:font-size="28pt" style:font-size-asian="28pt" style:font-size-complex="28pt"/>
    </style:style>
    <style:style style:name="T9" style:family="text">
      <style:text-properties fo:font-family="Arial" style:font-style-name="Standard" style:font-family-generic="swiss" fo:font-size="28pt" style:font-family-asian="Arial" style:font-style-name-asian="Standard" style:font-family-generic-asian="swiss" style:font-size-asian="28pt" style:font-family-complex="Arial" style:font-style-name-complex="Standard" style:font-family-generic-complex="swiss" style:font-size-complex="28pt"/>
    </style:style>
    <style:style style:name="T10" style:family="text">
      <style:text-properties fo:font-size="28pt" fo:font-weight="bold" style:font-size-asian="28pt" style:font-weight-asian="bold" style:font-size-complex="28pt" style:font-weight-complex="bold"/>
    </style:style>
    <style:style style:name="T11" style:family="text">
      <style:text-properties fo:font-size="4pt" style:font-size-asian="4pt" style:font-size-complex="4pt"/>
    </style:style>
    <style:style style:name="T12" style:family="text">
      <style:text-properties fo:font-family="Arial" style:font-family-generic="roman" style:font-pitch="variable" fo:font-size="28pt" style:font-family-asian="Arial" style:font-style-name-asian="Standard" style:font-family-generic-asian="swiss" style:font-size-asian="28pt" style:font-family-complex="Arial" style:font-style-name-complex="Standard" style:font-family-generic-complex="swiss" style:font-size-complex="28pt"/>
    </style:style>
    <style:style style:name="T13" style:family="text">
      <style:text-properties fo:font-size="40pt" style:font-size-asian="40pt" style:font-size-complex="40pt"/>
    </style:style>
    <style:style style:name="T14" style:family="text">
      <style:text-properties fo:font-family="Arial" style:font-style-name="Standard" style:font-family-generic="swiss" fo:font-size="40pt" style:font-family-asian="Arial" style:font-style-name-asian="Standard" style:font-family-generic-asian="swiss" style:font-size-asian="40pt" style:font-family-complex="Arial" style:font-style-name-complex="Standard" style:font-family-generic-complex="swiss" style:font-size-complex="40pt"/>
    </style:style>
    <style:style style:name="T15" style:family="text">
      <style:text-properties fo:font-family="Arial" style:font-style-name="Standard" style:font-family-generic="swiss" style:font-family-asian="Arial" style:font-style-name-asian="Standard" style:font-family-generic-asian="swiss" style:font-family-complex="Arial" style:font-style-name-complex="Standard" style:font-family-generic-complex="swiss"/>
    </style:style>
    <style:style style:name="T16" style:family="text">
      <style:text-properties fo:font-family="Arial" style:font-style-name="Standard" style:font-family-generic="swiss" fo:font-size="48pt" style:font-family-asian="Arial" style:font-style-name-asian="Standard" style:font-family-generic-asian="swiss" style:font-size-asian="48pt" style:font-family-complex="Arial" style:font-style-name-complex="Standard" style:font-family-generic-complex="swiss" style:font-size-complex="48pt"/>
    </style:style>
    <style:style style:name="T17" style:family="text">
      <style:text-properties fo:font-size="48pt" style:font-size-asian="48pt" style:font-size-complex="48pt"/>
    </style:style>
    <style:style style:name="T18" style:family="text">
      <style:text-properties fo:font-size="28pt" fo:font-style="italic" fo:font-weight="bold" style:font-size-asian="28pt" style:font-style-asian="italic" style:font-weight-asian="bold" style:font-size-complex="28pt" style:font-style-complex="italic" style:font-weight-complex="bold"/>
    </style:style>
    <style:style style:name="T19" style:family="text">
      <style:text-properties fo:font-style="italic" fo:font-weight="bold" style:font-style-asian="italic" style:font-weight-asian="bold" style:font-style-complex="italic" style:font-weight-complex="bold"/>
    </style:style>
    <style:style style:name="T20" style:family="text">
      <style:text-properties fo:font-size="26pt" style:font-size-asian="26pt" style:font-size-complex="26pt"/>
    </style:style>
    <style:style style:name="T21" style:family="text">
      <style:text-properties fo:font-family="Arial" style:font-style-name="Standard" style:font-family-generic="swiss" fo:font-size="26pt" style:font-family-asian="Arial" style:font-style-name-asian="Standard" style:font-family-generic-asian="swiss" style:font-size-asian="26pt" style:font-family-complex="Arial" style:font-style-name-complex="Standard" style:font-family-generic-complex="swiss" style:font-size-complex="26pt"/>
    </style:style>
    <style:style style:name="T22" style:family="text">
      <style:text-properties fo:font-size="26pt" fo:font-weight="bold" style:font-size-asian="26pt" style:font-weight-asian="bold" style:font-size-complex="26pt" style:font-weight-complex="bold"/>
    </style:style>
    <style:style style:name="T23" style:family="text">
      <style:text-properties fo:font-size="32pt" style:font-size-asian="32pt" style:font-size-complex="32pt"/>
    </style:style>
    <style:style style:name="T24" style:family="text">
      <style:text-properties fo:font-family="Arial" style:font-style-name="Standard" style:font-family-generic="swiss" fo:font-size="60pt" style:font-family-asian="Arial" style:font-style-name-asian="Standard" style:font-family-generic-asian="swiss" style:font-size-asian="60pt" style:font-family-complex="Arial" style:font-style-name-complex="Standard" style:font-family-generic-complex="swiss" style:font-size-complex="60pt"/>
    </style:style>
    <style:style style:name="T25" style:family="text">
      <style:text-properties fo:font-family="Arial" style:font-style-name="Standard" style:font-family-generic="swiss" fo:font-size="36pt" style:font-family-asian="Arial" style:font-style-name-asian="Standard" style:font-family-generic-asian="swiss" style:font-size-asian="36pt" style:font-family-complex="Arial" style:font-style-name-complex="Standard" style:font-family-generic-complex="swiss" style:font-size-complex="36pt"/>
    </style:style>
    <style:style style:name="T26" style:family="text">
      <style:text-properties fo:font-size="18pt" style:font-size-asian="18pt" style:font-size-complex="18pt"/>
    </style:style>
    <style:style style:name="T27" style:family="text">
      <style:text-properties fo:font-size="24pt" style:font-size-asian="24pt" style:font-size-complex="24pt"/>
    </style:style>
    <style:style style:name="T28" style:family="text">
      <style:text-properties fo:font-family="Arial" style:font-style-name="Standard" style:font-family-generic="swiss" fo:font-size="24pt" style:font-family-asian="Arial" style:font-style-name-asian="Standard" style:font-family-generic-asian="swiss" style:font-size-asian="24pt" style:font-family-complex="Arial" style:font-style-name-complex="Standard" style:font-family-generic-complex="swiss" style:font-size-complex="24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footer-decl presentation:name="ftr1">Lu Wunsch-Rolshoven (EsperantoLand): Varbado bezonas ripetadon</presentation:footer-decl>
      <draw:page draw:name="page1" draw:style-name="dp1" draw:master-page-name="Standard" presentation:use-footer-name="ftr1">
        <office:forms form:automatic-focus="false" form:apply-design-mode="false"/>
        <draw:frame presentation:style-name="pr1" draw:layer="layout" svg:width="25.199cm" svg:height="3.507cm" svg:x="1.4cm" svg:y="0.837cm" presentation:class="title" presentation:user-transformed="true">
          <draw:text-box>
            <text:p><text:s/></text:p>
          </draw:text-box>
        </draw:frame>
        <draw:frame presentation:style-name="pr2" draw:layer="layout" svg:width="25.199cm" svg:height="14.537cm" svg:x="1.5cm" svg:y="3.662cm">
          <draw:text-box>
            <text:p><text:span text:style-name="T1">Varbado bezonas ripetadon</text:span></text:p>
            <text:p/>
            <text:p>Lu Wunsch-Rolshoven</text:p>
            <text:p>EsperantoLand</text:p>
            <text:p/>
            <text:p>Arkones 2011</text:p>
            <text:p/>
            <text:p/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3" draw:master-page-name="Standard" presentation:presentation-page-layout-name="AL1T32" presentation:use-footer-name="ftr1">
        <office:forms form:automatic-focus="false" form:apply-design-mode="false"/>
        <draw:frame presentation:style-name="pr4" draw:text-style-name="P1" draw:layer="layout" svg:width="25.199cm" svg:height="17.685cm" svg:x="1.4cm" svg:y="0.962cm" presentation:class="subtitle" presentation:user-transformed="true">
          <draw:text-box>
            <text:p><text:span text:style-name="T2">Post kiom da kontaktoj</text:span></text:p>
            <text:p><text:span text:style-name="T2"/></text:p>
            <text:p><text:span text:style-name="T3">vi</text:span></text:p>
            <text:p><text:span text:style-name="T2"/></text:p>
            <text:p><text:span text:style-name="T2">lernis Esperanton?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4" draw:master-page-name="Standard" presentation:presentation-page-layout-name="AL2T0" presentation:use-footer-name="ftr1">
        <office:forms form:automatic-focus="false" form:apply-design-mode="false"/>
        <draw:frame presentation:style-name="pr1" draw:text-style-name="P1" draw:layer="layout" svg:width="25.199cm" svg:height="3.507cm" svg:x="1.4cm" svg:y="0.837cm" presentation:class="title">
          <draw:text-box>
            <text:p><text:span text:style-name="T2">Kiaj kontaktoj?</text:span></text:p>
          </draw:text-box>
        </draw:frame>
        <draw:frame presentation:style-name="pr2" draw:text-style-name="P2" draw:layer="layout" svg:width="25.199cm" svg:height="13.86cm" svg:x="1.4cm" svg:y="4.914cm" presentation:class="subtitle">
          <draw:text-box>
            <text:p text:id="id1" text:style-name="P2">Gazeta/interreta artikolo, radio, televido</text:p>
            <text:p text:id="id2" text:style-name="P2">Anonco</text:p>
            <text:p text:id="id3" text:style-name="P2"><text:span text:style-name="T4">Afiŝo</text:span>, <text:span text:style-name="T4">afiŝetoj</text:span>, <text:span text:style-name="T4">gluetikedoj</text:span></text:p>
            <text:p text:id="id4" text:style-name="P2">Amikoj, familio</text:p>
            <text:p text:id="id5" text:style-name="P2">Hazarde renkontita persono</text:p>
            <text:p text:id="id6" text:style-name="P2">Vojaĝo</text:p>
            <text:p text:id="id7" text:style-name="P2">Prelego, lekciserio/kursanonco</text:p>
            <text:p text:style-name="P2"/>
            <text:p text:id="id8" text:style-name="P2">Unu afiŝo/amiko/familiano: ofte plurfoja kontakto</text:p>
            <text:p text:style-name="P2"/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" draw:style-name="dp4" draw:master-page-name="Standard" presentation:presentation-page-layout-name="AL2T0" presentation:use-footer-name="ftr1">
        <office:forms form:automatic-focus="false" form:apply-design-mode="false"/>
        <draw:frame presentation:style-name="pr1" draw:text-style-name="P1" draw:layer="layout" svg:width="25.199cm" svg:height="3.507cm" svg:x="1.4cm" svg:y="0.837cm" presentation:class="title">
          <draw:text-box>
            <text:p><text:span text:style-name="T2">Ripetado kaj efiko</text:span></text:p>
          </draw:text-box>
        </draw:frame>
        <draw:frame presentation:style-name="pr2" draw:text-style-name="P3" draw:layer="layout" svg:width="25.199cm" svg:height="13.86cm" svg:x="1.4cm" svg:y="4.914cm" presentation:class="subtitle">
          <draw:text-box>
            <text:p><text:span text:style-name="T5">"Necesas mezume</text:span></text:p>
            <text:p><text:span text:style-name="T5"/></text:p>
            <text:p><text:span text:style-name="T2">9 konsciaj kontaktoj</text:span></text:p>
            <text:p><text:span text:style-name="T5"><text:line-break/></text:span><text:span text:style-name="T5">por akiri klienton."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5" draw:style-name="dp4" draw:master-page-name="Standard" presentation:presentation-page-layout-name="AL2T0" presentation:use-footer-name="ftr1">
        <office:forms form:automatic-focus="false" form:apply-design-mode="false"/>
        <draw:frame presentation:style-name="pr5" draw:text-style-name="P1" draw:layer="layout" svg:width="25.199cm" svg:height="3.256cm" svg:x="1.4cm" svg:y="0.962cm" presentation:class="title" presentation:user-transformed="true">
          <draw:text-box>
            <text:p><text:span text:style-name="T2">Ripetado kaj efiko</text:span></text:p>
          </draw:text-box>
        </draw:frame>
        <draw:frame presentation:style-name="pr6" draw:layer="layout" svg:width="25.199cm" svg:height="13.609cm" svg:x="1.4cm" svg:y="5.039cm" presentation:class="subtitle" presentation:placeholder="true" presentation:user-transformed="true">
          <draw:text-box/>
        </draw:frame>
        <draw:frame draw:style-name="standard" draw:layer="layout" svg:width="22.353cm" svg:height="13.202cm" svg:x="2.357cm" svg:y="5.139cm">
          <table:table table:template-name="default" table:use-first-row-styles="true" table:use-banding-rows-styles="true">
            <table:table-column table:style-name="co1"/>
            <table:table-column table:style-name="co2"/>
            <table:table-row table:style-name="ro1">
              <table:table-cell table:style-name="ce1">
                <text:p text:style-name="P4"><text:span text:style-name="T6">Nombro de varbaj interparoladoj</text:span></text:p>
              </table:table-cell>
              <table:table-cell table:style-name="ce2">
                <text:p text:style-name="P4"><text:span text:style-name="T6">Varbitoj</text:span></text:p>
              </table:table-cell>
            </table:table-row>
            <table:table-row table:style-name="ro2" table:default-cell-style-name="ce1">
              <table:table-cell>
                <text:p text:style-name="P4"><text:span text:style-name="T6">1</text:span></text:p>
              </table:table-cell>
              <table:table-cell>
                <text:p text:style-name="P4"><text:span text:style-name="T6">2 %</text:span></text:p>
              </table:table-cell>
            </table:table-row>
            <table:table-row table:style-name="ro2" table:default-cell-style-name="ce1">
              <table:table-cell>
                <text:p text:style-name="P4"><text:span text:style-name="T6">2</text:span></text:p>
              </table:table-cell>
              <table:table-cell>
                <text:p text:style-name="P4"><text:span text:style-name="T6">3 %</text:span></text:p>
              </table:table-cell>
            </table:table-row>
            <table:table-row table:style-name="ro2" table:default-cell-style-name="ce1">
              <table:table-cell>
                <text:p text:style-name="P4"><text:span text:style-name="T6">3</text:span></text:p>
              </table:table-cell>
              <table:table-cell>
                <text:p text:style-name="P4"><text:span text:style-name="T6">4 %</text:span></text:p>
              </table:table-cell>
            </table:table-row>
            <table:table-row table:style-name="ro2" table:default-cell-style-name="ce1">
              <table:table-cell>
                <text:p text:style-name="P4"><text:span text:style-name="T6">4</text:span></text:p>
              </table:table-cell>
              <table:table-cell>
                <text:p text:style-name="P4"><text:span text:style-name="T6">10 %</text:span></text:p>
              </table:table-cell>
            </table:table-row>
            <table:table-row table:style-name="ro2" table:default-cell-style-name="ce1">
              <table:table-cell>
                <text:p text:style-name="P4"><text:span text:style-name="T6">&gt; 4</text:span></text:p>
              </table:table-cell>
              <table:table-cell>
                <text:p text:style-name="P4"><text:span text:style-name="T6">81 %</text:span></text:p>
              </table:table-cell>
            </table:table-row>
            <table:table-row table:style-name="ro2" table:default-cell-style-name="ce1">
              <table:table-cell>
                <text:p text:style-name="P4"><text:span text:style-name="T6">5,5</text:span></text:p>
              </table:table-cell>
              <table:table-cell>
                <text:p text:style-name="P4"><text:span text:style-name="T6">mezume</text:span></text:p>
              </table:table-cell>
            </table:table-row>
          </table:table>
          <draw:image xlink:href="Pictures/TablePreview1.svm" xlink:type="simple" xlink:show="embed" xlink:actuate="onLoad"/>
        </draw:frame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6" draw:style-name="dp4" draw:master-page-name="Standard" presentation:presentation-page-layout-name="AL1T32" presentation:use-footer-name="ftr1">
        <office:forms form:automatic-focus="false" form:apply-design-mode="false"/>
        <draw:frame presentation:style-name="pr7" draw:layer="layout" svg:width="25.199cm" svg:height="17.936cm" svg:x="1.4cm" svg:y="0.837cm" presentation:class="subtitle">
          <draw:text-box>
            <text:p/>
            <text:p>"sellus interruptus"</text:p>
            <text:p/>
            <text:p>"vendus interruptus"</text:p>
            <text:p>interrompita vendo</text:p>
            <text:p/>
            <text:p text:id="id9">(Jay C. Levinson, Guerilla Marketing)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7" draw:style-name="dp4" draw:master-page-name="Standard" presentation:presentation-page-layout-name="AL1T32" presentation:use-footer-name="ftr1">
        <office:forms form:automatic-focus="false" form:apply-design-mode="false"/>
        <draw:frame presentation:style-name="pr4" draw:text-style-name="P5" draw:layer="layout" svg:width="25.199cm" svg:height="17.685cm" svg:x="1.4cm" svg:y="0.962cm" presentation:class="subtitle" presentation:user-transformed="true">
          <draw:text-box>
            <text:p><text:span text:style-name="T5">Ni kalkulu</text:span></text:p>
            <text:p><text:span text:style-name="T7"/></text:p>
            <text:p><text:span text:style-name="T8">Nun: </text:span><text:span text:style-name="T9">Ĉ</text:span><text:span text:style-name="T8">. 1000 anglaparolantoj – 1 Esperanto-parolanto</text:span></text:p>
            <text:p><text:span text:style-name="T8">Eble: 1000 anglaparolantoj – 10 Eo-lernantoj (1 %)</text:span></text:p>
            <text:p><text:span text:style-name="T10">10 000 anglaparolantoj</text:span><text:span text:style-name="T8"> – 100 Esperanto-lernantoj</text:span></text:p>
            <text:p><text:span text:style-name="T8">("Parolanto": iomete lernis kaj paroletas)</text:span></text:p>
            <text:p><text:span text:style-name="T8">Bona informado: ĉ. 100 000 kontaktoj necesas.</text:span><text:span text:style-name="T8"><text:line-break/></text:span><text:span text:style-name="T8">(1000 kontaktoj por unu lernanto!)</text:span></text:p>
            <text:p><text:span text:style-name="T11"/></text:p>
            <text:p text:id="id10"><text:span text:style-name="T10">Kutime en Esperantujo: </text:span></text:p>
            <text:p text:id="id11"><text:span text:style-name="T8">100 000 kontaktoj por 100 000 homoj/anglaparolantoj</text:span></text:p>
            <text:p text:id="id12"><text:span text:style-name="T8">Eblus </text:span><text:span text:style-name="T9">ĝ</text:span><text:span text:style-name="T12">is</text:span><text:span text:style-name="T8"> 1000 Esperanto-lernantoj</text:span></text:p>
            <text:p text:id="id13"><text:span text:style-name="T8">Praktike nur 2 % de tiuj, do 20 Esperanto-lernantoj</text:span></text:p>
            <text:p text:id="id14"><text:span text:style-name="T8">(cetere tre disaj, malfacilas organizi kurson/grupon)</text:span></text:p>
            <text:p text:id="id15"><text:span text:style-name="T8">(5000 kontaktoj por unu lernanto)</text:span></text:p>
            <text:p><text:span text:style-name="T11"/></text:p>
            <text:p text:id="id16"><text:span text:style-name="T13">Bone ripeta informado: </text:span><text:span text:style-name="T14">ĉ</text:span><text:span text:style-name="T13">. 5-foja efikeco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1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2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3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4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6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7" presentation:class="page"/>
          <draw:frame presentation:style-name="pr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8" draw:style-name="dp4" draw:master-page-name="Standard" presentation:presentation-page-layout-name="AL2T0" presentation:use-footer-name="ftr1">
        <office:forms form:automatic-focus="false" form:apply-design-mode="false"/>
        <draw:frame presentation:style-name="pr2" draw:layer="layout" svg:width="25.199cm" svg:height="13.86cm" svg:x="1.4cm" svg:y="4.914cm" presentation:class="subtitle">
          <draw:text-box>
            <text:p>Simila labortempo, similaj kostoj </text:p>
            <text:p>kaj kvinobla efiko</text:p>
            <text:p/>
            <text:p text:id="id17">La<text:span text:style-name="T15">ŭ</text:span> enketo de Zlatko Ti<text:span text:style-name="T15">š</text:span>ljar 1981/82:</text:p>
            <text:p text:id="id18"><text:span text:style-name="T15">Ĉ</text:span>iujare 50 000 <text:span text:style-name="T15">ĝ</text:span>is 100 000 Esperanto-lernantoj</text:p>
            <text:p text:id="id19">Kvinoble: 250 000 <text:span text:style-name="T15">ĝ</text:span>is 500 000 lernantoj</text:p>
            <text:p/>
            <text:p text:id="id20"><text:span text:style-name="T16">Ĉ</text:span><text:span text:style-name="T17">u inda diferenco?</text:span></text:p>
            <text:p/>
          </draw:text-box>
        </draw:frame>
        <draw:frame presentation:style-name="pr1" draw:layer="layout" svg:width="25.199cm" svg:height="3.507cm" svg:x="1.4cm" svg:y="0.837cm" presentation:class="title">
          <draw:text-box>
            <text:p>Kion signifas kvinfoja efikeco?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7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8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00002s" smil:fill="hold" smil:targetElement="id20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8" presentation:class="page"/>
          <draw:frame presentation:style-name="pr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9" draw:style-name="dp4" draw:master-page-name="Standard" presentation:presentation-page-layout-name="AL3T1" presentation:use-footer-name="ftr1">
        <office:forms form:automatic-focus="false" form:apply-design-mode="false"/>
        <draw:frame presentation:style-name="pr1" draw:layer="layout" svg:width="25.199cm" svg:height="3.507cm" svg:x="1.4cm" svg:y="0.837cm" presentation:class="title">
          <draw:text-box>
            <text:p>Kial Esperantujo ne konscias tion?</text:p>
          </draw:text-box>
        </draw:frame>
        <draw:frame presentation:style-name="pr8" draw:text-style-name="P5" draw:layer="layout" svg:width="25.199cm" svg:height="15.951cm" svg:x="1.301cm" svg:y="4cm" presentation:class="outline" presentation:user-transformed="true">
          <draw:text-box>
            <text:list text:style-name="L3">
              <text:list-item>
                <text:p text:id="id21"><text:span text:style-name="T8">Emo ĉefe ĝui Esperanton </text:span></text:p>
              </text:list-item>
              <text:list-item>
                <text:p text:id="id22"><text:span text:style-name="T8">Esperantujo estas bela – kial kreskigi ĝin?</text:span></text:p>
                <text:p><text:span text:style-name="T11"/></text:p>
              </text:list-item>
              <text:list-item>
                <text:p text:id="id23"><text:span text:style-name="T8">Koncentriĝo pri desupra/politika agado</text:span></text:p>
              </text:list-item>
              <text:list-item>
                <text:p text:id="id24"><text:span text:style-name="T8">Estraroj devas organizi revuon, kongreson, grupojn...</text:span></text:p>
              </text:list-item>
              <text:list-item>
                <text:p text:id="id25"><text:span text:style-name="T8">Lerni pri varbado kaj merkatiko kostas iom da tempo</text:span></text:p>
              </text:list-item>
              <text:list-item>
                <text:p text:id="id26"><text:span text:style-name="T8">"Ni ne longe parolu, ni ekagu!"</text:span></text:p>
              </text:list-item>
              <text:list-item>
                <text:p text:id="id27"><text:span text:style-name="T8">Bone instrui </text:span><text:span text:style-name="T18">kaj</text:span><text:span text:style-name="T8"> bone varbi: multa laboro!</text:span></text:p>
              </text:list-item>
              <text:list-item>
                <text:p text:id="id28"><text:span text:style-name="T8">Esperanto-agado: Plejparte libertempa, senpaga</text:span></text:p>
              </text:list-item>
              <text:list-item>
                <text:p text:id="id29"><text:span text:style-name="T8">Varbado kaj surmerkatigo sonas kapitalisme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00005s" smil:fill="hold" smil:targetElement="id2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00005s" smil:fill="hold" smil:targetElement="id2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00005s" smil:fill="hold" smil:targetElement="id2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00005s" smil:fill="hold" smil:targetElement="id2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00005s" smil:fill="hold" smil:targetElement="id2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00005s" smil:fill="hold" smil:targetElement="id29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9" presentation:class="page"/>
          <draw:frame presentation:style-name="pr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0" draw:style-name="dp4" draw:master-page-name="Standard" presentation:presentation-page-layout-name="AL3T1" presentation:use-footer-name="ftr1">
        <office:forms form:automatic-focus="false" form:apply-design-mode="false"/>
        <draw:frame presentation:style-name="pr1" draw:layer="layout" svg:width="25.199cm" svg:height="3.507cm" svg:x="1.4cm" svg:y="0.837cm" presentation:class="title">
          <draw:text-box>
            <text:p>Presti<text:span text:style-name="T15">ĝ</text:span>o de varbado kaj merkatiko</text:p>
          </draw:text-box>
        </draw:frame>
        <draw:frame presentation:style-name="pr9" draw:layer="layout" svg:width="25.199cm" svg:height="14.116cm" svg:x="1.4cm" svg:y="4.914cm" presentation:class="outline" presentation:user-transformed="true">
          <draw:text-box>
            <text:list text:style-name="L3">
              <text:list-item>
                <text:p>Publika bildo: Celo de merkatiko – pli da vendoj, pli da gajno, kapitalisma afero.</text:p>
              </text:list-item>
              <text:list-item>
                <text:p text:id="id30">Jes, anka<text:span text:style-name="T15">ŭ</text:span>. Sed por ni: <text:s/></text:p>
                <text:list>
                  <text:list-item>
                    <text:p text:id="id31">Pli efika agado, do sama efiko kun malpli da laboro kaj malpli da kostoj.</text:p>
                  </text:list-item>
                  <text:list-item>
                    <text:p text:id="id32">Pli da kursanoj, pli da enspezoj, pli da mono por ripeta varbado. (Eble<text:span text:style-name="T15"> mono ne mankas, sed bone jam havi ĝin.)</text:span></text:p>
                  </text:list-item>
                </text:list>
                <text:p text:id="id33" text:style-name="P4">Kompatu la publikon:</text:p>
                <text:p text:id="id34" text:style-name="P4"><text:span text:style-name="T19">Intense</text:span> informu la homojn pri Esperanto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0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3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4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10" presentation:class="page"/>
          <draw:frame presentation:style-name="pr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1" draw:style-name="dp4" draw:master-page-name="Standard" presentation:presentation-page-layout-name="AL3T1" presentation:use-footer-name="ftr1">
        <office:forms form:automatic-focus="false" form:apply-design-mode="false"/>
        <draw:frame presentation:style-name="pr1" draw:layer="layout" svg:width="25.199cm" svg:height="3.507cm" svg:x="1.4cm" svg:y="0.837cm" presentation:class="title">
          <draw:text-box>
            <text:p>Kion fari prefere?</text:p>
          </draw:text-box>
        </draw:frame>
        <draw:frame presentation:style-name="pr10" draw:layer="layout" svg:width="25.199cm" svg:height="13.86cm" svg:x="1.4cm" svg:y="4.914cm" presentation:class="outline">
          <draw:text-box>
            <text:list text:style-name="L3">
              <text:list-item>
                <text:p><text:span text:style-name="T15">Ĉ</text:span>u varbi iom en multaj landoj a<text:span text:style-name="T15">ŭ</text:span> multe en unu lando? <text:span text:style-name="T15">Ĉ</text:span>u multlingva mezbona retejo a<text:span text:style-name="T15">ŭ</text:span> unulingva bona?</text:p>
              </text:list-item>
              <text:list-item>
                <text:p text:id="id35"><text:span text:style-name="T15">Ĉ</text:span>u varbi iom en multaj urboj a<text:span text:style-name="T15">ŭ</text:span> multe en unu urbo?</text:p>
              </text:list-item>
              <text:list-item>
                <text:p text:id="id36"><text:span text:style-name="T15">Ĉ</text:span>u elekti lokon kun anta<text:span text:style-name="T15">ŭ</text:span>a Esperanto-aktiveco a<text:span text:style-name="T15">ŭ</text:span> porti Esperanton al "Esperanto-dezerto"?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6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11" presentation:class="page"/>
          <draw:frame presentation:style-name="pr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2" draw:style-name="dp4" draw:master-page-name="Standard" presentation:presentation-page-layout-name="AL2T0" presentation:use-footer-name="ftr1">
        <office:forms form:automatic-focus="false" form:apply-design-mode="false"/>
        <draw:frame presentation:style-name="pr2" draw:text-style-name="P6" draw:layer="layout" svg:width="25.199cm" svg:height="13.86cm" svg:x="1.4cm" svg:y="4.911cm" presentation:class="subtitle" presentation:user-transformed="true">
          <draw:text-box>
            <text:p><text:span text:style-name="T20">Lernantoj (ĉefe gimnaziaj) (14 – 18-jaraj)</text:span></text:p>
            <text:p><text:span text:style-name="T20">Studentoj</text:span></text:p>
            <text:p><text:span text:style-name="T20">Eklaborantoj</text:span></text:p>
            <text:p><text:span text:style-name="T21">Ĵ</text:span><text:span text:style-name="T20">usaj pensiiĝintoj</text:span></text:p>
            <text:p><text:span text:style-name="T7"/></text:p>
            <text:p><text:span text:style-name="T20">(Atentu! Mezume 75 % de lernantoj: "junuloj"; laŭ Tiŝljar)</text:span></text:p>
            <text:p><text:span text:style-name="T7"/></text:p>
            <text:p text:id="id37"><text:span text:style-name="T20">vojaĝemaj</text:span></text:p>
            <text:p text:id="id38"><text:span text:style-name="T20">lingvemaj</text:span></text:p>
            <text:p text:id="id39"><text:span text:style-name="T20">matematikistoj, programistoj</text:span></text:p>
            <text:p text:id="id40"><text:span text:style-name="T20">havantaj libertempon, eble solecaj</text:span></text:p>
            <text:p><text:span text:style-name="T7"/></text:p>
            <text:p text:id="id41"><text:span text:style-name="T22">Gravaj kriterioj:</text:span><text:span text:style-name="T20"> Facile kaj ripete atingeblaj</text:span></text:p>
            <text:p text:id="id42"><text:span text:style-name="T20">Ne tro granda celgrupo, limigita tereno (kvartalo/univ.)</text:span></text:p>
          </draw:text-box>
        </draw:frame>
        <draw:frame presentation:style-name="pr1" draw:layer="layout" svg:width="25.199cm" svg:height="3.507cm" svg:x="1.4cm" svg:y="0.837cm" presentation:class="title">
          <draw:text-box>
            <text:p>Celgrupoj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7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8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9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1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2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12" presentation:class="page"/>
          <draw:frame presentation:style-name="pr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3" draw:style-name="dp4" draw:master-page-name="Standard" presentation:presentation-page-layout-name="AL4T11" presentation:use-footer-name="ftr1">
        <office:forms form:automatic-focus="false" form:apply-design-mode="false"/>
        <draw:frame presentation:style-name="pr11" draw:layer="layout" svg:width="25.199cm" svg:height="1.737cm" svg:x="1.301cm" svg:y="0.763cm" presentation:class="title" presentation:user-transformed="true">
          <draw:text-box>
            <text:p>Informado-piramido</text:p>
          </draw:text-box>
        </draw:frame>
        <draw:frame draw:style-name="gr2" draw:layer="layout" svg:width="16.042cm" svg:height="14.877cm" svg:x="1.687cm" svg:y="3.497cm">
          <draw:object xlink:href="./Object 2" xlink:type="simple" xlink:show="embed" xlink:actuate="onLoad"/>
          <draw:image xlink:href="./ObjectReplacements/Object 2" xlink:type="simple" xlink:show="embed" xlink:actuate="onLoad"/>
        </draw:frame>
        <draw:frame draw:style-name="gr3" draw:text-style-name="P7" draw:layer="layout" svg:width="9.5cm" svg:height="2.783cm" svg:x="17.774cm" svg:y="14.952cm">
          <draw:text-box>
            <text:p text:id="id43"><text:span text:style-name="T23">Afiŝoj, artikoloj,</text:span><text:span text:style-name="T23"><text:line-break/></text:span><text:span text:style-name="T23"> radio, televido</text:span></text:p>
          </draw:text-box>
        </draw:frame>
        <draw:frame draw:style-name="gr4" draw:text-style-name="P7" draw:layer="layout" svg:width="9.837cm" svg:height="1.517cm" svg:x="17.04cm" svg:y="13.157cm">
          <draw:text-box>
            <text:p text:id="id44"><text:span text:style-name="T23">Informiloj, interreto</text:span></text:p>
          </draw:text-box>
        </draw:frame>
        <draw:frame draw:style-name="gr5" draw:text-style-name="P7" draw:layer="layout" svg:width="11.5cm" svg:height="1.517cm" svg:x="16.5cm" svg:y="11.5cm">
          <draw:text-box>
            <text:p text:id="id45"><text:span text:style-name="T23">Stando, interparolado</text:span></text:p>
          </draw:text-box>
        </draw:frame>
        <draw:frame draw:style-name="gr6" draw:text-style-name="P7" draw:layer="layout" svg:width="9.5cm" svg:height="2.783cm" svg:x="15.5cm" svg:y="8.5cm">
          <draw:text-box>
            <text:p text:id="id46"><text:span text:style-name="T23">Kurs-varbado </text:span><text:span text:style-name="T23"><text:line-break/></text:span><text:span text:style-name="T23"> (afiŝo, anoncoj...)</text:span></text:p>
          </draw:text-box>
        </draw:frame>
        <draw:frame draw:style-name="gr7" draw:text-style-name="P7" draw:layer="layout" svg:width="9.591cm" svg:height="1.517cm" svg:x="14.909cm" svg:y="6.983cm">
          <draw:text-box>
            <text:p text:id="id47"><text:span text:style-name="T23">Instruado, lernado</text:span></text:p>
          </draw:text-box>
        </draw:frame>
        <draw:frame draw:style-name="gr7" draw:text-style-name="P7" draw:layer="layout" svg:width="13.109cm" svg:height="1.517cm" svg:x="14.157cm" svg:y="5cm">
          <draw:text-box>
            <text:p text:id="id48"><text:span text:style-name="T23">Ensociigo, kunvenoj, reto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8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13" presentation:class="page"/>
          <draw:frame presentation:style-name="pr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4" draw:style-name="dp4" draw:master-page-name="Standard" presentation:presentation-page-layout-name="AL3T1" presentation:use-footer-name="ftr1">
        <office:forms form:automatic-focus="false" form:apply-design-mode="false"/>
        <draw:frame presentation:style-name="pr1" draw:layer="layout" svg:width="25.199cm" svg:height="3.507cm" svg:x="1.4cm" svg:y="0.837cm" presentation:class="title">
          <draw:text-box>
            <text:p>Kostoj de informado (labortempo)</text:p>
          </draw:text-box>
        </draw:frame>
        <draw:frame presentation:style-name="pr10" draw:text-style-name="P5" draw:layer="layout" svg:width="25.199cm" svg:height="13.86cm" svg:x="1.4cm" svg:y="4.914cm" presentation:class="outline" presentation:user-transformed="true">
          <draw:text-box>
            <text:list text:style-name="L3">
              <text:list-item>
                <text:p text:id="id49"><text:span text:style-name="T8">Interparolado: ĉ. 15 min./kontakto</text:span></text:p>
              </text:list-item>
              <text:list-item>
                <text:p text:id="id50"><text:span text:style-name="T8">Informtablo, stando: 20 sek. ... 2 min./kontakto</text:span></text:p>
              </text:list-item>
              <text:list-item>
                <text:p text:id="id51"><text:span text:style-name="T8">Informilojn disdoni: ĉ. 30 sek./kontakto</text:span></text:p>
              </text:list-item>
              <text:list-item>
                <text:p text:id="id52"><text:span text:style-name="T10">Afiŝojn fiksi:</text:span><text:span text:style-name="T8"> </text:span><text:span text:style-name="T8"><text:line-break/></text:span><text:span text:style-name="T8"><text:tab/></text:span><text:span text:style-name="T8">20 afiŝoj/laborhoro, 60 kontaktoj/afiŝo, </text:span><text:span text:style-name="T8"><text:line-break/></text:span><text:span text:style-name="T8"><text:tab/></text:span><text:span text:style-name="T8">do 1200 kontaktoj/laborhoro, 3 sek./kontakto</text:span></text:p>
              </text:list-item>
              <text:list-item>
                <text:p text:id="id53"><text:span text:style-name="T8">Amaskomunikilaj rilatoj (artikolo, radio, televido)</text:span><text:span text:style-name="T8"><text:line-break/></text:span><text:span text:style-name="T8"><text:tab/></text:span><text:span text:style-name="T8">ekz. 20 horoj/72 000 kontaktoj,</text:span><text:span text:style-name="T8"><text:line-break/></text:span><text:span text:style-name="T8"><text:tab/></text:span><text:span text:style-name="T8">1 sek./kontakto (</text:span><text:span text:style-name="T10">sed:</text:span><text:span text:style-name="T8"> ripetado malfacilas.</text:span><text:span text:style-name="T8"><text:tab/></text:span><text:span text:style-name="T8"><text:tab/></text:span><text:span text:style-name="T8"><text:tab/></text:span><text:span text:style-name="T8">Konsideru prelegserion pri Esperanto-temoj)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3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14" presentation:class="page"/>
          <draw:frame presentation:style-name="pr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5" draw:style-name="dp4" draw:master-page-name="Standard" presentation:presentation-page-layout-name="AL3T1" presentation:use-footer-name="ftr1">
        <office:forms form:automatic-focus="false" form:apply-design-mode="false"/>
        <draw:frame presentation:style-name="pr1" draw:layer="layout" svg:width="25.199cm" svg:height="3.507cm" svg:x="1.4cm" svg:y="0.837cm" presentation:class="title">
          <draw:text-box>
            <text:p>Varbokampanjo</text:p>
          </draw:text-box>
        </draw:frame>
        <draw:frame presentation:style-name="pr9" draw:layer="layout" svg:width="25.199cm" svg:height="15.001cm" svg:x="1.301cm" svg:y="4cm" presentation:class="outline" presentation:user-transformed="true">
          <draw:text-box>
            <text:list text:style-name="L3">
              <text:list-item>
                <text:p>Celoj</text:p>
                <text:list>
                  <text:list-item>
                    <text:p>10 homoj por kurso</text:p>
                  </text:list-item>
                  <text:list-item>
                    <text:p>pliaj kursoj</text:p>
                  </text:list-item>
                  <text:list-item>
                    <text:p>stabila grupo</text:p>
                  </text:list-item>
                </text:list>
              </text:list-item>
              <text:list-item>
                <text:p text:id="id54"><text:span text:style-name="T8">Dum multaj semajnoj, da</text:span><text:span text:style-name="T9">ŭ</text:span><text:span text:style-name="T12">re</text:span></text:p>
              </text:list-item>
              <text:list-item>
                <text:p text:id="id55"><text:span text:style-name="T9">Ŝ</text:span><text:span text:style-name="T8">anĝiĝantaj informoj, pluraj informrimedoj</text:span></text:p>
              </text:list-item>
              <text:list-item>
                <text:p text:id="id56"><text:span text:style-name="T8">En lernejo, univ. instituto, universitato, laborejo, libertempejo por (mal-)junuloj, popolaltlernejo...</text:span></text:p>
                <text:p><text:span text:style-name="T11"/></text:p>
              </text:list-item>
              <text:list-item>
                <text:p text:id="id57"><text:span text:style-name="T8">Interreto: Ripeta varbado malfacilas – </text:span><text:span text:style-name="T8"><text:line-break/></text:span><text:span text:style-name="T8">necesas bone pripensi!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7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15" presentation:class="page"/>
          <draw:frame presentation:style-name="pr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6" draw:style-name="dp4" draw:master-page-name="Standard" presentation:presentation-page-layout-name="AL3T1" presentation:use-footer-name="ftr1">
        <office:forms form:automatic-focus="false" form:apply-design-mode="false"/>
        <draw:frame presentation:style-name="pr1" draw:layer="layout" svg:width="25.199cm" svg:height="3.507cm" svg:x="1.4cm" svg:y="0.837cm" presentation:class="title">
          <draw:text-box>
            <text:p>Varbokampanjo</text:p>
          </draw:text-box>
        </draw:frame>
        <draw:frame presentation:style-name="pr9" draw:text-style-name="P5" draw:layer="layout" svg:width="25.199cm" svg:height="13.609cm" svg:x="1.4cm" svg:y="4.914cm" presentation:class="outline" presentation:user-transformed="true">
          <draw:text-box>
            <text:list text:style-name="L3">
              <text:list-item>
                <text:p><text:span text:style-name="T8">Afiŝoj</text:span></text:p>
                <text:list>
                  <text:list-item>
                    <text:p><text:span text:style-name="T8">sur bicikloj (A3, A2)</text:span></text:p>
                  </text:list-item>
                  <text:list-item>
                    <text:p><text:span text:style-name="T8">sur afiŝtabuloj (A4, A5)</text:span></text:p>
                  </text:list-item>
                </text:list>
              </text:list-item>
              <text:list-item>
                <text:p text:id="id58"><text:span text:style-name="T8">Slipoj (A7, A8) </text:span></text:p>
                <text:list>
                  <text:list-item>
                    <text:p text:id="id59"><text:span text:style-name="T8">sur tabloj, en slipotenilo sur afiŝtabuloj</text:span></text:p>
                  </text:list-item>
                  <text:list-item>
                    <text:p text:id="id60"><text:span text:style-name="T8">en necesejoj apud spegulo (alglueti)</text:span></text:p>
                  </text:list-item>
                </text:list>
              </text:list-item>
              <text:list-item>
                <text:p text:id="id61"><text:span text:style-name="T8">Gluetikedoj sur stratfostoj (lampoj, stratŝildoj) k.a.</text:span></text:p>
              </text:list-item>
              <text:list-item>
                <text:p text:id="id62"><text:span text:style-name="T8">Informiloj kun pli da teksto</text:span></text:p>
              </text:list-item>
              <text:list-item>
                <text:p text:id="id63"><text:span text:style-name="T8">T-ĉemizoj, puloveroj, informstando, retejo; kursoferto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8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9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3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16" presentation:class="page"/>
          <draw:frame presentation:style-name="pr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7" draw:style-name="dp4" draw:master-page-name="Standard" presentation:presentation-page-layout-name="AL1T32" presentation:use-footer-name="ftr1">
        <office:forms form:automatic-focus="false" form:apply-design-mode="false"/>
        <draw:frame presentation:style-name="pr7" draw:text-style-name="P10" draw:layer="layout" svg:width="25.199cm" svg:height="17.936cm" svg:x="1.4cm" svg:y="0.837cm" presentation:class="subtitle" presentation:user-transformed="true">
          <draw:text-box>
            <text:p text:style-name="P8"><text:span text:style-name="T2">Parolata de homoj</text:span></text:p>
            <text:p text:style-name="P8"><text:span text:style-name="T2">en pli ol cent landoj</text:span></text:p>
            <text:p text:id="id64" text:style-name="P9"><text:span text:style-name="T6">utila+tutmonda</text:span></text:p>
            <text:p text:style-name="P8"><text:span text:style-name="T2">Esperanto</text:span></text:p>
            <text:p text:style-name="P8"><text:span text:style-name="T2">la internacia</text:span></text:p>
            <text:p text:style-name="P8"><text:span text:style-name="T2">lingvo</text:span></text:p>
            <text:p text:style-name="P9"><text:span text:style-name="T6">EsperantoLand</text:span></text:p>
            <text:p text:style-name="P9"><text:span text:style-name="T6">Internaciaj ferioj</text:span></text:p>
            <text:p text:style-name="P9"><text:span text:style-name="T6">www.esperantoland.org/centlandoj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4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17" presentation:class="page"/>
          <draw:frame presentation:style-name="pr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8" draw:style-name="dp4" draw:master-page-name="Standard" presentation:presentation-page-layout-name="AL1T32" presentation:use-footer-name="ftr1">
        <office:forms form:automatic-focus="false" form:apply-design-mode="false"/>
        <draw:frame presentation:style-name="pr7" draw:text-style-name="P10" draw:layer="layout" svg:width="25.199cm" svg:height="18.466cm" svg:x="1.4cm" svg:y="0.573cm" presentation:class="subtitle" presentation:user-transformed="true">
          <draw:text-box>
            <text:p text:style-name="P8"><text:span text:style-name="T17">De Burundo tra Gvatemalo </text:span><text:span text:style-name="T16">ĝ</text:span><text:span text:style-name="T17">is Nepalo kaj Papuo-Novgvineo:</text:span></text:p>
            <text:p text:style-name="P8"><text:span text:style-name="T17">Esperanto jam ĉeestas.</text:span></text:p>
            <text:p text:id="id65" text:style-name="P9"><text:span text:style-name="T6">utila: tutmonda</text:span></text:p>
            <text:p text:style-name="P8"><text:span text:style-name="T2">Esperanto</text:span></text:p>
            <text:p text:style-name="P8"><text:span text:style-name="T2">la internacia</text:span></text:p>
            <text:p text:style-name="P8"><text:span text:style-name="T2">lingvo</text:span></text:p>
            <text:p text:style-name="P9"><text:span text:style-name="T6">EsperantoLand</text:span></text:p>
            <text:p text:style-name="P9"><text:span text:style-name="T6">Internaciaj ferioj</text:span></text:p>
            <text:p text:style-name="P9"><text:span text:style-name="T6">www.esperantoland.org/burundo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5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18" presentation:class="page"/>
          <draw:frame presentation:style-name="pr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9" draw:style-name="dp4" draw:master-page-name="Standard" presentation:presentation-page-layout-name="AL1T32" presentation:use-footer-name="ftr1">
        <office:forms form:automatic-focus="false" form:apply-design-mode="false"/>
        <draw:frame presentation:style-name="pr7" draw:text-style-name="P10" draw:layer="layout" svg:width="25.199cm" svg:height="18.466cm" svg:x="1.4cm" svg:y="0.573cm" presentation:class="subtitle" presentation:user-transformed="true">
          <draw:text-box>
            <text:p text:style-name="P8"><text:span text:style-name="T17">La francan oni lernas en Francio,</text:span></text:p>
            <text:p text:style-name="P8"><text:span text:style-name="T17">la rusan en Rusio,</text:span></text:p>
            <text:p text:style-name="P8"><text:span text:style-name="T17">Esperanton en la tuta mondo.</text:span></text:p>
            <text:p text:id="id66" text:style-name="P9"><text:span text:style-name="T6">tutmonda</text:span></text:p>
            <text:p text:style-name="P8"><text:span text:style-name="T2">Esperanto</text:span></text:p>
            <text:p text:style-name="P8"><text:span text:style-name="T2">la internacia</text:span></text:p>
            <text:p text:style-name="P8"><text:span text:style-name="T2">lingvo</text:span></text:p>
            <text:p text:style-name="P9"><text:span text:style-name="T6">EsperantoLand</text:span></text:p>
            <text:p text:style-name="P9"><text:span text:style-name="T6">Internaciaj ferioj</text:span></text:p>
            <text:p text:style-name="P9"><text:span text:style-name="T6">www.esperantoland.org/francio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6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19" presentation:class="page"/>
          <draw:frame presentation:style-name="pr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0" draw:style-name="dp4" draw:master-page-name="Standard" presentation:presentation-page-layout-name="AL1T32" presentation:use-footer-name="ftr1">
        <office:forms form:automatic-focus="false" form:apply-design-mode="false"/>
        <draw:frame presentation:style-name="pr7" draw:text-style-name="P10" draw:layer="layout" svg:width="25.199cm" svg:height="18.466cm" svg:x="1.4cm" svg:y="0.573cm" presentation:class="subtitle" presentation:user-transformed="true">
          <draw:text-box>
            <text:p text:style-name="P8"><text:span text:style-name="T17">Tri semajnfinoj –</text:span></text:p>
            <text:p text:style-name="P8"><text:span text:style-name="T17">kaj vi povas tutmonde</text:span></text:p>
            <text:p text:style-name="P8"><text:span text:style-name="T17">interparoli en Esperanto.</text:span></text:p>
            <text:p text:id="id67" text:style-name="P9"><text:span text:style-name="T6">facila+utila+tutmonda</text:span></text:p>
            <text:p text:style-name="P8"><text:span text:style-name="T2">Esperanto</text:span></text:p>
            <text:p text:style-name="P8"><text:span text:style-name="T2">la internacia</text:span></text:p>
            <text:p text:style-name="P8"><text:span text:style-name="T2">lingvo</text:span></text:p>
            <text:p text:style-name="P9"><text:span text:style-name="T6">EsperantoLand</text:span></text:p>
            <text:p text:style-name="P9"><text:span text:style-name="T6">Internaciaj ferioj</text:span></text:p>
            <text:p text:style-name="P9"><text:span text:style-name="T6">www.esperantoland.org/trisemajnfinoj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7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20" presentation:class="page"/>
          <draw:frame presentation:style-name="pr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1" draw:style-name="dp4" draw:master-page-name="Standard" presentation:presentation-page-layout-name="AL1T32" presentation:use-footer-name="ftr1">
        <office:forms form:automatic-focus="false" form:apply-design-mode="false"/>
        <draw:frame presentation:style-name="pr7" draw:text-style-name="P10" draw:layer="layout" svg:width="25.199cm" svg:height="17.936cm" svg:x="1.4cm" svg:y="0.837cm" presentation:class="subtitle" presentation:user-transformed="true">
          <draw:text-box>
            <text:p text:style-name="P8"><text:span text:style-name="T2">Unu pa</text:span><text:span text:style-name="T24">ŝ</text:span><text:span text:style-name="T2">o</text:span></text:p>
            <text:p text:style-name="P8"><text:span text:style-name="T2">al la alia</text:span></text:p>
            <text:p text:id="id68" text:style-name="P9"><text:span text:style-name="T6">egaleca</text:span></text:p>
            <text:p text:style-name="P8"><text:span text:style-name="T2">Esperanto</text:span></text:p>
            <text:p text:style-name="P8"><text:span text:style-name="T2">la internacia</text:span></text:p>
            <text:p text:style-name="P8"><text:span text:style-name="T2">lingvo</text:span></text:p>
            <text:p text:style-name="P9"><text:span text:style-name="T6">EsperantoLand</text:span></text:p>
            <text:p text:style-name="P9"><text:span text:style-name="T6">Internaciaj ferioj</text:span></text:p>
            <text:p text:style-name="P9"><text:span text:style-name="T6">www.esperantoland.org/pasho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8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21" presentation:class="page"/>
          <draw:frame presentation:style-name="pr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2" draw:style-name="dp4" draw:master-page-name="Standard" presentation:presentation-page-layout-name="AL1T32" presentation:use-footer-name="ftr1">
        <office:forms form:automatic-focus="false" form:apply-design-mode="false"/>
        <draw:frame presentation:style-name="pr7" draw:text-style-name="P10" draw:layer="layout" svg:width="25.199cm" svg:height="17.936cm" svg:x="1.4cm" svg:y="0.837cm" presentation:class="subtitle" presentation:user-transformed="true">
          <draw:text-box>
            <text:p text:style-name="P8"><text:span text:style-name="T2">Tutmondiĝo</text:span></text:p>
            <text:p text:style-name="P8"><text:span text:style-name="T2">de malsupre</text:span></text:p>
            <text:p text:id="id69" text:style-name="P9"><text:span text:style-name="T6">egaleca</text:span></text:p>
            <text:p text:style-name="P8"><text:span text:style-name="T2">Esperanto</text:span></text:p>
            <text:p text:style-name="P8"><text:span text:style-name="T2">la internacia</text:span></text:p>
            <text:p text:style-name="P8"><text:span text:style-name="T2">lingvo</text:span></text:p>
            <text:p text:style-name="P9"><text:span text:style-name="T6">EsperantoLand</text:span></text:p>
            <text:p text:style-name="P9"><text:span text:style-name="T6">Internaciaj ferioj</text:span></text:p>
            <text:p text:style-name="P9"><text:span text:style-name="T6">www.esperantoland.org/tutmondigho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9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22" presentation:class="page"/>
          <draw:frame presentation:style-name="pr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3" draw:style-name="dp4" draw:master-page-name="Standard" presentation:presentation-page-layout-name="AL1T32" presentation:use-footer-name="ftr1">
        <office:forms form:automatic-focus="false" form:apply-design-mode="false"/>
        <draw:frame presentation:style-name="pr7" draw:text-style-name="P10" draw:layer="layout" svg:width="25.199cm" svg:height="17.936cm" svg:x="1.4cm" svg:y="0.837cm" presentation:class="subtitle" presentation:user-transformed="true">
          <draw:text-box>
            <text:p text:style-name="P8"><text:span text:style-name="T2">Multaj landoj –</text:span></text:p>
            <text:p text:style-name="P8"><text:span text:style-name="T2">unu mondo</text:span></text:p>
            <text:p text:id="id70" text:style-name="P9"><text:span text:style-name="T6">egaleca</text:span></text:p>
            <text:p text:style-name="P8"><text:span text:style-name="T2">Esperanto</text:span></text:p>
            <text:p text:style-name="P8"><text:span text:style-name="T2">la internacia</text:span></text:p>
            <text:p text:style-name="P8"><text:span text:style-name="T2">lingvo</text:span></text:p>
            <text:p text:style-name="P9"><text:span text:style-name="T6">EsperantoLand</text:span></text:p>
            <text:p text:style-name="P9"><text:span text:style-name="T6">Internaciaj ferioj</text:span></text:p>
            <text:p text:style-name="P9"><text:span text:style-name="T6">www.esperantoland.org/landoj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0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23" presentation:class="page"/>
          <draw:frame presentation:style-name="pr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4" draw:style-name="dp4" draw:master-page-name="Standard" presentation:presentation-page-layout-name="AL1T32" presentation:use-footer-name="ftr1">
        <office:forms form:automatic-focus="false" form:apply-design-mode="false"/>
        <draw:frame presentation:style-name="pr7" draw:text-style-name="P10" draw:layer="layout" svg:width="25.199cm" svg:height="17.936cm" svg:x="1.4cm" svg:y="0.837cm" presentation:class="subtitle" presentation:user-transformed="true">
          <draw:text-box>
            <text:p text:style-name="P8"><text:span text:style-name="T2">Komunikado</text:span></text:p>
            <text:p text:style-name="P8"><text:span text:style-name="T2">je sama nivelo</text:span></text:p>
            <text:p text:id="id71" text:style-name="P9"><text:span text:style-name="T6">egaleca</text:span></text:p>
            <text:p text:style-name="P8"><text:span text:style-name="T2">Esperanto</text:span></text:p>
            <text:p text:style-name="P8"><text:span text:style-name="T2">la internacia</text:span></text:p>
            <text:p text:style-name="P8"><text:span text:style-name="T2">lingvo</text:span></text:p>
            <text:p text:style-name="P9"><text:span text:style-name="T6">EsperantoLand</text:span></text:p>
            <text:p text:style-name="P9"><text:span text:style-name="T6">Internaciaj ferioj</text:span></text:p>
            <text:p text:style-name="P9"><text:span text:style-name="T6">www.esperantoland.org/samanivelo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1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24" presentation:class="page"/>
          <draw:frame presentation:style-name="pr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5" draw:style-name="dp4" draw:master-page-name="Standard" presentation:presentation-page-layout-name="AL1T32" presentation:use-footer-name="ftr1">
        <office:forms form:automatic-focus="false" form:apply-design-mode="false"/>
        <draw:frame presentation:style-name="pr7" draw:text-style-name="P10" draw:layer="layout" svg:width="25.199cm" svg:height="17.936cm" svg:x="1.4cm" svg:y="0.837cm" presentation:class="subtitle" presentation:user-transformed="true">
          <draw:text-box>
            <text:p text:style-name="P8"><text:span text:style-name="T2">Malpli lernadi –</text:span><text:span text:style-name="T2"><text:line-break/></text:span><text:span text:style-name="T2">paroli pli</text:span></text:p>
            <text:p text:id="id72" text:style-name="P9"><text:span text:style-name="T6">facila/rapida+ĝuiga</text:span></text:p>
            <text:p text:style-name="P8"><text:span text:style-name="T2">Esperanto</text:span></text:p>
            <text:p text:style-name="P8"><text:span text:style-name="T2">la internacia</text:span></text:p>
            <text:p text:style-name="P8"><text:span text:style-name="T2">lingvo</text:span></text:p>
            <text:p text:style-name="P9"><text:span text:style-name="T6">EsperantoLand</text:span></text:p>
            <text:p text:style-name="P9"><text:span text:style-name="T6">Internaciaj ferioj</text:span></text:p>
            <text:p text:style-name="P9"><text:span text:style-name="T6">www.esperantoland.org/malplilerni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2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25" presentation:class="page"/>
          <draw:frame presentation:style-name="pr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6" draw:style-name="dp4" draw:master-page-name="Standard" presentation:presentation-page-layout-name="AL1T32" presentation:use-footer-name="ftr1">
        <office:forms form:automatic-focus="false" form:apply-design-mode="false"/>
        <draw:frame presentation:style-name="pr7" draw:text-style-name="P10" draw:layer="layout" svg:width="25.199cm" svg:height="18.466cm" svg:x="1.4cm" svg:y="0.572cm" presentation:class="subtitle" presentation:user-transformed="true">
          <draw:text-box>
            <text:p text:style-name="P8"><text:span text:style-name="T17">Post tri jaroj vi parolos Esperanton </text:span><text:span text:style-name="T17"><text:line-break/></text:span><text:span text:style-name="T17">kiel la anglan post dek.</text:span></text:p>
            <text:p text:id="id73" text:style-name="P9"><text:span text:style-name="T6">facila/rapida</text:span></text:p>
            <text:p text:style-name="P8"><text:span text:style-name="T2">Esperanto</text:span></text:p>
            <text:p text:style-name="P8"><text:span text:style-name="T2">la internacia</text:span></text:p>
            <text:p text:style-name="P8"><text:span text:style-name="T2">lingvo</text:span></text:p>
            <text:p text:style-name="P9"><text:span text:style-name="T6">EsperantoLand</text:span></text:p>
            <text:p text:style-name="P9"><text:span text:style-name="T6">Internaciaj ferioj</text:span></text:p>
            <text:p text:style-name="P9"><text:span text:style-name="T6">www.esperantoland.org/trijaroj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3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26" presentation:class="page"/>
          <draw:frame presentation:style-name="pr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7" draw:style-name="dp4" draw:master-page-name="Standard" presentation:presentation-page-layout-name="AL1T32" presentation:use-footer-name="ftr1">
        <office:forms form:automatic-focus="false" form:apply-design-mode="false"/>
        <draw:frame presentation:style-name="pr7" draw:text-style-name="P10" draw:layer="layout" svg:width="25.199cm" svg:height="18.466cm" svg:x="1.4cm" svg:y="0.572cm" presentation:class="subtitle" presentation:user-transformed="true">
          <draw:text-box>
            <text:p text:style-name="P8"><text:span text:style-name="T17">Facila</text:span></text:p>
            <text:p text:style-name="P8"><text:span text:style-name="T17">kaj</text:span></text:p>
            <text:p text:style-name="P8"><text:span text:style-name="T17">regula</text:span></text:p>
            <text:p text:id="id74" text:style-name="P9"><text:span text:style-name="T6">facila</text:span></text:p>
            <text:p text:style-name="P8"><text:span text:style-name="T2">Esperanto</text:span></text:p>
            <text:p text:style-name="P8"><text:span text:style-name="T2">la internacia</text:span></text:p>
            <text:p text:style-name="P8"><text:span text:style-name="T2">lingvo</text:span></text:p>
            <text:p text:style-name="P9"><text:span text:style-name="T6">EsperantoLand</text:span></text:p>
            <text:p text:style-name="P9"><text:span text:style-name="T6">Internaciaj ferioj</text:span></text:p>
            <text:p text:style-name="P9"><text:span text:style-name="T6">www.esperantoland.org/facilaregula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4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27" presentation:class="page"/>
          <draw:frame presentation:style-name="pr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8" draw:style-name="dp4" draw:master-page-name="Standard" presentation:presentation-page-layout-name="AL1T32" presentation:use-footer-name="ftr1">
        <office:forms form:automatic-focus="false" form:apply-design-mode="false"/>
        <draw:frame presentation:style-name="pr7" draw:text-style-name="P10" draw:layer="layout" svg:width="25.199cm" svg:height="18.466cm" svg:x="1.4cm" svg:y="0.572cm" presentation:class="subtitle" presentation:user-transformed="true">
          <draw:text-box>
            <text:p text:style-name="P8"><text:span text:style-name="T17">Dum aliaj ankora</text:span><text:span text:style-name="T16">ŭ</text:span><text:span text:style-name="T17"> lernos </text:span><text:span text:style-name="T17"><text:line-break/></text:span><text:span text:style-name="T17">sian lingvon, </text:span></text:p>
            <text:p text:style-name="P8"><text:span text:style-name="T17">vi jam ĝuos la vian.</text:span></text:p>
            <text:p text:id="id75" text:style-name="P9"><text:span text:style-name="T6">facila/rapida+</text:span><text:span text:style-name="T25">ĝ</text:span><text:span text:style-name="T6">uiga</text:span></text:p>
            <text:p text:style-name="P8"><text:span text:style-name="T2">Esperanto</text:span></text:p>
            <text:p text:style-name="P8"><text:span text:style-name="T2">la internacia</text:span></text:p>
            <text:p text:style-name="P8"><text:span text:style-name="T2">lingvo</text:span></text:p>
            <text:p text:style-name="P9"><text:span text:style-name="T6">EsperantoLand</text:span></text:p>
            <text:p text:style-name="P9"><text:span text:style-name="T6">Internaciaj ferioj</text:span></text:p>
            <text:p text:style-name="P9"><text:span text:style-name="T6">www.esperantoland.org/ghuo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5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28" presentation:class="page"/>
          <draw:frame presentation:style-name="pr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9" draw:style-name="dp4" draw:master-page-name="Standard" presentation:presentation-page-layout-name="AL1T32" presentation:use-footer-name="ftr1">
        <office:forms form:automatic-focus="false" form:apply-design-mode="false"/>
        <draw:frame presentation:style-name="pr7" draw:text-style-name="P10" draw:layer="layout" svg:width="25.199cm" svg:height="18.466cm" svg:x="1.4cm" svg:y="0.573cm" presentation:class="subtitle" presentation:user-transformed="true">
          <draw:text-box>
            <text:p text:style-name="P8"><text:span text:style-name="T17">If you already know </text:span><text:span text:style-name="T17"><text:line-break/></text:span><text:span text:style-name="T17">English and Polish, </text:span><text:span text:style-name="T17"><text:line-break/></text:span><text:span text:style-name="T17">Esperanto will be even easier.</text:span></text:p>
            <text:p text:id="id76" text:style-name="P9"><text:span text:style-name="T6">facila, angla helpas</text:span></text:p>
            <text:p text:style-name="P8"><text:span text:style-name="T2">Esperanto</text:span></text:p>
            <text:p text:style-name="P8"><text:span text:style-name="T2">la internacia</text:span></text:p>
            <text:p text:style-name="P8"><text:span text:style-name="T2">lingvo</text:span></text:p>
            <text:p text:style-name="P9"><text:span text:style-name="T6">EsperantoLand</text:span></text:p>
            <text:p text:style-name="P9"><text:span text:style-name="T6">Internaciaj ferioj</text:span></text:p>
            <text:p text:style-name="P9"><text:span text:style-name="T6">www.esperantoland.org/english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6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29" presentation:class="page"/>
          <draw:frame presentation:style-name="pr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0" draw:style-name="dp4" draw:master-page-name="Standard" presentation:presentation-page-layout-name="AL1T32" presentation:use-footer-name="ftr1">
        <office:forms form:automatic-focus="false" form:apply-design-mode="false"/>
        <draw:frame presentation:style-name="pr7" draw:text-style-name="P10" draw:layer="layout" svg:width="25.199cm" svg:height="18.466cm" svg:x="1.4cm" svg:y="0.573cm" presentation:class="subtitle" presentation:user-transformed="true">
          <draw:text-box>
            <text:p text:style-name="P8"><text:span text:style-name="T17">Si ya sabes </text:span><text:span text:style-name="T17"><text:line-break/></text:span><text:span text:style-name="T17">espa</text:span><text:span text:style-name="T16">ñ</text:span><text:span text:style-name="T17">ol y polaco,</text:span></text:p>
            <text:p text:style-name="P8"><text:span text:style-name="T17">Esperanto será aún más fácil.</text:span></text:p>
            <text:p text:id="id77" text:style-name="P9"><text:span text:style-name="T6">facila, hispana helpas</text:span></text:p>
            <text:p text:style-name="P8"><text:span text:style-name="T2">Esperanto</text:span></text:p>
            <text:p text:style-name="P8"><text:span text:style-name="T2">la internacia</text:span></text:p>
            <text:p text:style-name="P8"><text:span text:style-name="T2">lingvo</text:span></text:p>
            <text:p text:style-name="P9"><text:span text:style-name="T6">EsperantoLand</text:span></text:p>
            <text:p text:style-name="P9"><text:span text:style-name="T6">Internaciaj ferioj</text:span></text:p>
            <text:p text:style-name="P9"><text:span text:style-name="T6">www.esperantoland.org/espanol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7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30" presentation:class="page"/>
          <draw:frame presentation:style-name="pr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1" draw:style-name="dp4" draw:master-page-name="Standard" presentation:presentation-page-layout-name="AL1T32" presentation:use-footer-name="ftr1">
        <office:forms form:automatic-focus="false" form:apply-design-mode="false"/>
        <draw:frame presentation:style-name="pr7" draw:text-style-name="P10" draw:layer="layout" svg:width="25.199cm" svg:height="18.466cm" svg:x="1.4cm" svg:y="0.573cm" presentation:class="subtitle" presentation:user-transformed="true">
          <draw:text-box>
            <text:p text:style-name="P8"><text:span text:style-name="T17">Lerni la anglan dum unu horo</text:span></text:p>
            <text:p text:style-name="P8"><text:span text:style-name="T17">estas lerni Esperanton </text:span></text:p>
            <text:p text:style-name="P8"><text:span text:style-name="T17">dum dek minutoj.</text:span></text:p>
            <text:p text:id="id78" text:style-name="P9"><text:span text:style-name="T6">angla helpas E-on</text:span></text:p>
            <text:p text:style-name="P8"><text:span text:style-name="T2">Esperanto</text:span></text:p>
            <text:p text:style-name="P8"><text:span text:style-name="T2">la internacia</text:span></text:p>
            <text:p text:style-name="P8"><text:span text:style-name="T2">lingvo</text:span></text:p>
            <text:p text:style-name="P9"><text:span text:style-name="T6">EsperantoLand</text:span></text:p>
            <text:p text:style-name="P9"><text:span text:style-name="T6">Internaciaj ferioj</text:span></text:p>
            <text:p text:style-name="P9"><text:span text:style-name="T6">www.esperantoland.org/anglakajeo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8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31" presentation:class="page"/>
          <draw:frame presentation:style-name="pr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2" draw:style-name="dp4" draw:master-page-name="Standard" presentation:presentation-page-layout-name="AL2T0" presentation:use-footer-name="ftr1">
        <office:forms form:automatic-focus="false" form:apply-design-mode="false"/>
        <draw:frame presentation:style-name="pr2" draw:text-style-name="P11" draw:layer="layout" svg:width="25.199cm" svg:height="13.86cm" svg:x="1.5cm" svg:y="4.5cm" presentation:class="subtitle" presentation:user-transformed="true">
          <draw:text-box>
            <text:p text:style-name="P8"><text:span text:style-name="T6">Jay Conrad Levinson: Guerilla Marketing</text:span></text:p>
            <text:p text:style-name="P8"><text:span text:style-name="T6">David Ogilvy: Ogilvy pri varbado</text:span></text:p>
            <text:p text:style-name="P8"><text:span text:style-name="T6">David Ogilvy: Konfesoj de varbisto</text:span></text:p>
            <text:p text:style-name="P8"><text:span text:style-name="T6"/></text:p>
            <text:p text:id="id79" text:style-name="P4"><text:span text:style-name="T6">Referencoj</text:span></text:p>
            <text:p text:style-name="P8"><text:span text:style-name="T26"/></text:p>
            <text:list text:style-name="L1">
              <text:list-item>
                <text:p text:id="id80" text:style-name="P8"><text:span text:style-name="T27"><text:s/></text:span><text:span text:style-name="T27">9 konsciaj kontaktoj: Levinson, Guerilla Marketing, Frankfurt,</text:span><text:span text:style-name="T27"><text:line-break/></text:span><text:span text:style-name="T27"><text:tab/></text:span><text:span text:style-name="T27">1996, p. 62</text:span></text:p>
              </text:list-item>
              <text:list-item>
                <text:p text:id="id81" text:style-name="P8"><text:span text:style-name="T27"><text:s/></text:span><text:span text:style-name="T27">Nombro interparoladoj/varbitoj: same, p. 87</text:span></text:p>
              </text:list-item>
              <text:list-item>
                <text:p text:id="id82" text:style-name="P8"><text:span text:style-name="T27"><text:s/></text:span><text:span text:style-name="T27">sellus interruptus: same, p. 64</text:span></text:p>
              </text:list-item>
              <text:list-item>
                <text:p text:id="id83" text:style-name="P8"><text:span text:style-name="T27"><text:s/></text:span><text:span text:style-name="T27">50 – 100 000 Eo-lernantoj jare; 75% junuloj: Zlatko Ti</text:span><text:span text:style-name="T28">š</text:span><text:span text:style-name="T27">ljar,</text:span><text:span text:style-name="T27"><text:line-break/></text:span><text:span text:style-name="T27"><text:tab/></text:span><text:span text:style-name="T27">Esperanto vivos malgra</text:span><text:span text:style-name="T28">ŭ</text:span><text:span text:style-name="T27"> la esperantistoj, Maribor, 1997, p. 149</text:span></text:p>
              </text:list-item>
            </text:list>
          </draw:text-box>
        </draw:frame>
        <draw:frame presentation:style-name="pr1" draw:layer="layout" svg:width="25.199cm" svg:height="3.507cm" svg:x="1.4cm" svg:y="0.837cm" presentation:class="title">
          <draw:text-box>
            <text:p>Literaturo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9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80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81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82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83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32" presentation:class="page"/>
          <draw:frame presentation:style-name="pr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3" draw:style-name="dp4" draw:master-page-name="Standard" presentation:use-footer-name="ftr1">
        <office:forms form:automatic-focus="false" form:apply-design-mode="false"/>
        <draw:frame presentation:style-name="pr1" draw:layer="layout" svg:width="25.199cm" svg:height="3.507cm" svg:x="1.4cm" svg:y="0.837cm" presentation:class="title" presentation:user-transformed="true">
          <draw:text-box>
            <text:p><text:s/></text:p>
          </draw:text-box>
        </draw:frame>
        <draw:frame presentation:style-name="pr2" draw:layer="layout" svg:width="25.199cm" svg:height="13.86cm" svg:x="1.5cm" svg:y="4cm">
          <draw:text-box>
            <text:p><text:span text:style-name="T17">Kaj ni ripetu unu plian fojon:</text:span></text:p>
            <text:p><text:span text:style-name="T1"/></text:p>
            <text:p text:id="id84"><text:span text:style-name="T1">Varbado bezonas ripetadon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Zoom" presentation:node-type="on-click" presentation:preset-class="entrance" presentation:preset-id="ooo-entrance-zoom" presentation:preset-sub-type="in">
                  <anim:set smil:begin="0s" smil:dur="0.004s" smil:fill="hold" smil:targetElement="id84" anim:sub-item="text" smil:attributeName="visibility" smil:to="visible"/>
                  <anim:animate smil:dur="2s" smil:fill="hold" smil:targetElement="id84" anim:sub-item="text" smil:attributeName="width" smil:values="0;width" smil:keyTimes="0;1"/>
                  <anim:animate smil:dur="2s" smil:fill="hold" smil:targetElement="id84" anim:sub-item="text" smil:attributeName="height" smil:values="0;height" smil:keyTimes="0;1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33" presentation:class="page"/>
          <draw:frame presentation:style-name="pr3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office:version="1.2" grddl:transformation="http://docs.oasis-open.org/office/1.2/xslt/odf2rdf.xsl">
  <office:styles>
    <draw:fill-image draw:name="Orange" xlink:href="Pictures/100000000000005E0000005E1A713443.pn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o" fo:country="none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SimSun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" style:family="table-cell">
      <style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/>
      <style:text-properties style:use-window-font-color="true" fo:font-family="Arial" style:font-family-generic="roman" style:font-pitch="variable" fo:font-size="18pt" style:letter-kerning="true" style:font-family-asian="SimSun" style:font-family-generic-asian="system" style:font-pitch-asian="variable" style:font-size-asian="18pt" style:font-family-complex="Mangal" style:font-family-generic-complex="system" style:font-pitch-complex="variable" style:font-size-complex="18pt"/>
    </style:style>
    <style:style style:name="blue1" style:family="table-cell" style:parent-style-name="default">
      <style:graphic-properties draw:fill="solid" draw:fill-color="#99ccff"/>
    </style:style>
    <style:style style:name="blue2" style:family="table-cell" style:parent-style-name="default">
      <style:graphic-properties draw:fill="solid" draw:fill-color="#0099ff"/>
    </style:style>
    <style:style style:name="blue3" style:family="table-cell" style:parent-style-name="default">
      <style:graphic-properties draw:fill="solid" draw:fill-color="#0066cc"/>
    </style:style>
    <table:table-template text:style-name="default">
      <table:first-row text:style-name="blue3"/>
      <table:last-row text:style-name="blue3"/>
      <table:first-column text:style-name="blue3"/>
      <table:last-column text:style-name="blue3"/>
      <table:odd-rows text:style-name="blue2"/>
      <table:odd-columns text:style-name="blue2"/>
      <table:body text:style-name="blue1"/>
    </table:table-templat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SimSun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cm" fo:margin-bottom="0.4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cm" fo:margin-bottom="0.3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cm" fo:margin-bottom="0.2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cm" fo:margin-bottom="0.1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cm" fo:margin-bottom="0.1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cm" fo:margin-bottom="0.1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cm" fo:margin-bottom="0.1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cm" fo:margin-bottom="0.1cm"/>
      <style:text-properties fo:font-size="20pt" style:font-size-asian="20pt" style:font-size-complex="20pt"/>
    </style:style>
    <style:style style:name="Standard-subtitle" style:family="presentation">
      <style:graphic-properties draw:stroke="none" draw:fill="solid" draw:fill-color="#e6e6e6" draw:gradient-step-count="64" draw:fill-image-name="Orange" draw:fill-image-width="0cm" draw:fill-image-height="0cm" draw:textarea-vertical-align="middle">
        <text:list-style style:name="Stand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>
        <style:tab-stops/>
      </style:paragraph-properties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SimSun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SimSun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cm" fo:margin-bottom="0.4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cm" fo:margin-bottom="0.3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cm" fo:margin-bottom="0.2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cm" fo:margin-bottom="0.1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cm" fo:margin-bottom="0.1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cm" fo:margin-bottom="0.1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cm" fo:margin-bottom="0.1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cm" fo:margin-bottom="0.1cm"/>
      <style:text-properties fo:font-size="20pt" style:font-size-asian="20pt" style:font-size-complex="20pt"/>
    </style:style>
    <style:style style:name="Standard-subtitle" style:family="presentation">
      <style:graphic-properties draw:stroke="none" draw:fill="solid" draw:fill-color="#e6e6e6" draw:gradient-step-count="64" draw:fill-image-name="Orange" draw:fill-image-width="0cm" draw:fill-image-height="0cm" draw:textarea-vertical-align="middle">
        <text:list-style style:name="Stand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>
        <style:tab-stops/>
      </style:paragraph-properties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SimSun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SimSun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cm" fo:margin-bottom="0.4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cm" fo:margin-bottom="0.3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cm" fo:margin-bottom="0.2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cm" fo:margin-bottom="0.1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cm" fo:margin-bottom="0.1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cm" fo:margin-bottom="0.1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cm" fo:margin-bottom="0.1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cm" fo:margin-bottom="0.1cm"/>
      <style:text-properties fo:font-size="20pt" style:font-size-asian="20pt" style:font-size-complex="20pt"/>
    </style:style>
    <style:style style:name="Standard-subtitle" style:family="presentation">
      <style:graphic-properties draw:stroke="none" draw:fill="solid" draw:fill-color="#e6e6e6" draw:gradient-step-count="64" draw:fill-image-name="Orange" draw:fill-image-width="0cm" draw:fill-image-height="0cm" draw:textarea-vertical-align="middle">
        <text:list-style style:name="Stand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>
        <style:tab-stops/>
      </style:paragraph-properties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SimSun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SimSun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cm" fo:margin-bottom="0.4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cm" fo:margin-bottom="0.3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cm" fo:margin-bottom="0.2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cm" fo:margin-bottom="0.1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cm" fo:margin-bottom="0.1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cm" fo:margin-bottom="0.1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cm" fo:margin-bottom="0.1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cm" fo:margin-bottom="0.1cm"/>
      <style:text-properties fo:font-size="20pt" style:font-size-asian="20pt" style:font-size-complex="20pt"/>
    </style:style>
    <style:style style:name="Standard-subtitle" style:family="presentation">
      <style:graphic-properties draw:stroke="none" draw:fill="solid" draw:fill-color="#e6e6e6" draw:gradient-step-count="64" draw:fill-image-name="Orange" draw:fill-image-width="0cm" draw:fill-image-height="0cm" draw:textarea-vertical-align="middle">
        <text:list-style style:name="Stand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>
        <style:tab-stops/>
      </style:paragraph-properties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SimSun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32">
      <presentation:placeholder presentation:object="subtitle" svg:x="2.058cm" svg:y="1.743cm" svg:width="23.912cm" svg:height="17.325cm"/>
    </style:presentation-page-layout>
    <style:presentation-page-layout style:name="AL2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3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4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 draw:page-number="1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mer&gt;</text:page-number></text:span></text:p>
        </draw:text-box>
      </draw:frame>
    </style:handout-master>
    <style:master-page style:name="Standard" style:page-layout-name="PM1" draw:style-name="Mdp1">
      <office:forms form:automatic-focus="false" form:apply-design-mode="false"/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mer&gt;</text:page-number></text:span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mer&gt;</text:page-number></text:span></text:p>
          </draw:text-box>
        </draw:frame>
      </presentation:notes>
    </style:master-page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mer&gt;</text:page-number></text:span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mer&gt;</text:page-number></text:span></text:p>
          </draw:text-box>
        </draw:frame>
      </presentation:notes>
    </style:master-page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mer&gt;</text:page-number></text:span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mer&gt;</text:page-number></text:span></text:p>
          </draw:text-box>
        </draw:frame>
      </presentation:notes>
    </style:master-page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mer&gt;</text:page-number></text:span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m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initial-creator>Lu Wunsch-Rolshoven</meta:initial-creator>
    <meta:creation-date>2011-09-17T01:02:16.18</meta:creation-date>
    <dc:date>2011-09-29T20:58:57.24</dc:date>
    <dc:creator>Lu Wunsch-Rolshoven</dc:creator>
    <meta:editing-duration>PT169H11M21S</meta:editing-duration>
    <meta:editing-cycles>135</meta:editing-cycles>
    <meta:generator>OpenOffice.org/3.2$Win32 OpenOffice.org_project/320m18$Build-9502</meta:generator>
    <meta:document-statistic meta:object-count="175"/>
  </office:meta>
</office:document-meta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/>
    <style:style style:name="gr1" style:family="graphic" style:parent-style-name="standard">
      <style:graphic-properties draw:fill="solid" draw:fill-color="#33cc66" draw:textarea-horizontal-align="justify" draw:textarea-vertical-align="middle" draw:auto-grow-height="false" draw:shadow="hidden"/>
    </style:style>
    <style:style style:name="gr2" style:family="graphic" style:parent-style-name="standard">
      <style:graphic-properties draw:textarea-horizontal-align="center" draw:textarea-vertical-align="middle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25cm" fo:min-width="0cm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25cm" fo:min-width="1.502cm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1.5cm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4.5cm"/>
    </style:style>
    <style:style style:name="P1" style:family="paragraph">
      <style:paragraph-properties fo:text-align="center"/>
    </style:style>
    <style:style style:name="P2" style:family="paragraph">
      <style:text-properties fo:font-size="32pt" style:font-size-asian="32pt" style:font-size-complex="32pt"/>
    </style:style>
    <style:style style:name="T1" style:family="text">
      <style:text-properties fo:font-size="32pt" style:font-size-asian="32pt" style:font-size-complex="32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polygon draw:style-name="gr1" draw:text-style-name="P1" draw:layer="layout" svg:width="13.999cm" svg:height="13.999cm" svg:x="4.5cm" svg:y="11cm" svg:viewBox="0 0 14000 14000" draw:points="4500,0 9500,0 14000,14000 0,14000">
          <text:p/>
        </draw:polygon>
        <draw:line draw:style-name="gr2" draw:text-style-name="P1" draw:layer="layout" svg:x1="5.5cm" svg:y1="23cm" svg:x2="17.5cm" svg:y2="23cm">
          <text:p/>
        </draw:line>
        <draw:line draw:style-name="gr2" draw:text-style-name="P1" draw:layer="layout" svg:x1="6cm" svg:y1="21cm" svg:x2="17cm" svg:y2="21cm">
          <text:p/>
        </draw:line>
        <draw:line draw:style-name="gr2" draw:text-style-name="P1" draw:layer="layout" svg:x1="6.5cm" svg:y1="19cm" svg:x2="16.5cm" svg:y2="19cm">
          <text:p/>
        </draw:line>
        <draw:line draw:style-name="gr2" draw:text-style-name="P1" draw:layer="layout" svg:x1="7.5cm" svg:y1="17cm" svg:x2="15.5cm" svg:y2="17cm">
          <text:p/>
        </draw:line>
        <draw:line draw:style-name="gr2" draw:text-style-name="P1" draw:layer="layout" svg:x1="8cm" svg:y1="15cm" svg:x2="15cm" svg:y2="15cm">
          <text:p/>
        </draw:line>
        <draw:line draw:style-name="gr2" draw:text-style-name="P1" draw:layer="layout" svg:x1="8.5cm" svg:y1="13cm" svg:x2="14.5cm" svg:y2="13cm">
          <text:p/>
        </draw:line>
        <draw:frame draw:style-name="gr3" draw:text-style-name="P2" draw:layer="layout" svg:width="6.894cm" svg:height="1.517cm" svg:x="8.135cm" svg:y="23.151cm">
          <draw:text-box>
            <text:p><text:span text:style-name="T1">Ne-informitoj</text:span></text:p>
          </draw:text-box>
        </draw:frame>
        <draw:frame draw:style-name="gr3" draw:text-style-name="P2" draw:layer="layout" svg:width="6.395cm" svg:height="1.517cm" svg:x="8.406cm" svg:y="21.228cm">
          <draw:text-box>
            <text:p text:style-name="P2"><text:span text:style-name="T1">Ekinformitoj</text:span></text:p>
          </draw:text-box>
        </draw:frame>
        <draw:frame draw:style-name="gr4" draw:text-style-name="P2" draw:layer="layout" svg:width="6.704cm" svg:height="1.517cm" svg:x="8.296cm" svg:y="19.271cm">
          <draw:text-box>
            <text:p><text:span text:style-name="T1">Pluinformitoj</text:span></text:p>
          </draw:text-box>
        </draw:frame>
        <draw:frame draw:style-name="gr3" draw:text-style-name="P2" draw:layer="layout" svg:width="5.392cm" svg:height="1.517cm" svg:x="8.788cm" svg:y="17.332cm">
          <draw:text-box>
            <text:p><text:span text:style-name="T1">Interesitoj</text:span></text:p>
          </draw:text-box>
        </draw:frame>
        <draw:frame draw:style-name="gr5" draw:text-style-name="P2" draw:layer="layout" svg:width="7.5cm" svg:height="1.517cm" svg:x="8cm" svg:y="15.483cm">
          <draw:text-box>
            <text:p text:style-name="P2"><text:span text:style-name="T1">Komencantoj</text:span></text:p>
          </draw:text-box>
        </draw:frame>
        <draw:frame draw:style-name="gr6" draw:text-style-name="P2" draw:layer="layout" svg:width="7cm" svg:height="1.517cm" svg:x="8.03cm" svg:y="13.349cm">
          <draw:text-box>
            <text:p><text:span text:style-name="T1">Progresantoj</text:span></text:p>
          </draw:text-box>
        </draw:frame>
        <draw:frame draw:style-name="gr7" draw:text-style-name="P2" draw:layer="layout" svg:width="3.5cm" svg:height="1.517cm" svg:x="9.607cm" svg:y="11.416cm">
          <draw:text-box>
            <text:p><text:span text:style-name="T1">E-uloj</text:span></text:p>
          </draw:text-box>
        </draw:frame>
      </draw:page>
    </office:drawing>
  </office:body>
</office:document-content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o" fo:country="none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SimSun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