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Text_20_body" style:list-style-name="L1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Varbokampanjoj por Esperanto</text:h>
      <text:h text:style-name="Heading_20_5" text:outline-level="5"><text:span text:style-name="T1">Sep kontaktoj kun varboto</text:span> indas</text:h>
      <text:p text:style-name="Standard">Anoncoj: necesas <text:span text:style-name="T2">30 sinsekvaj anoncoj</text:span>. Malpli da anoncoj estas plejparte forĵetita mono. </text:p>
      <text:p text:style-name="Standard"><text:span text:style-name="T2">Unu gazeta artikolo jam valoras</text:span> (postaj artikoloj prenos tiun kiel bazon; „objektiva“).</text:p>
      <text:p text:style-name="Standard">Aliaj amaskomunikiloj (flugfolioj, afiŝoj ktp.): Same la <text:span text:style-name="T2">celgrupo</text:span> estu kontaktata <text:span text:style-name="T2">plurfoje</text:span>. </text:p>
      <text:p text:style-name="P1">(Fono: Post la kioma varbointerparolado de entreprena reprezentanto efektiviĝas vendo? Proksimume la sekvaj nombroj: 2 % de la vendoj dum la unua interparolado, 3 % dum la dua, 5 % dum la tria, 10 % dum la kvara, 20 % dum la kvina kaj la restaj 60 % dum la sesa kaj sepa interparoladoj. Tial kutime Esperanto-standoj en foiroj ktp. havas tre malgrandan efikon: Multaj homoj aŭdas nur la unuan aŭ duan fojon pri Esperanto kaj sekve ne jam pretas por aĉeto/lernado.) </text:p>
      <text:h text:style-name="Heading_20_5" text:outline-level="5"><text:span text:style-name="T1">Varbo-miksaĵo</text:span> </text:h>
      <text:p text:style-name="Standard">La oftaj ripetoj estas pli facile atingeblaj, se oni aplikas t.n. varbo-miksaĵon, do uzas plej diversajn varboformojn. Akompanu la varboton de mateno <text:span text:style-name="T3">ĝ</text:span>is vespero!<text:line-break/>Ekzemplo: Lernejo aŭ universitato/universitata instituto</text:p>
      <text:list xml:id="list27370594" text:style-name="L1">
        <text:list-item>
          <text:p text:style-name="P3"><text:span text:style-name="T2">A8-slipetoj afiŝitaj en la necesejoj</text:span> (apud la spegulo aŭ aliloke en alteco de la okuloj); eventuale ne plene glui, sed nur per punkteto (eble „Post-it“), por ke homoj povu kunporti.</text:p>
        </text:list-item>
        <text:list-item>
          <text:p text:style-name="P3">La samaj<text:span text:style-name="T2"> slipoj sur tabloj </text:span>(kie kuŝas aliaj varbiloj kaj gazetoj) </text:p>
        </text:list-item>
        <text:list-item>
          <text:p text:style-name="P3">La samaj <text:span text:style-name="T2">slipoj en poŝo de A6-karto</text:span>, kiun oni afiŝas sur afiŝtabulo.</text:p>
        </text:list-item>
        <text:list-item>
          <text:p text:style-name="P3"><text:span text:style-name="T2">Pli granda afiŝo</text:span> sur afiŝtabulo (A4 aŭ A3) </text:p>
        </text:list-item>
        <text:list-item>
          <text:p text:style-name="P3">Eble informfolioj en/antaŭ la <text:span text:style-name="T2">studenta restoracio/kafejo</text:span></text:p>
        </text:list-item>
        <text:list-item>
          <text:p text:style-name="P3">Pliaj afiŝoj sur <text:span text:style-name="T2">afiŝtabuloj fiksitaj sur bicikloj</text:span>, kiuj staras apud la vojoj al la konstruaĵo. (Kiel tabulo taŭgas ekzemple la grundo de legomaj kestoj, el kunpremita ligno; fiksebla per drato.) Eble teniloj por la slipetoj ankaŭ ĉe la biciklo. </text:p>
        </text:list-item>
        <text:list-item>
          <text:p text:style-name="P3">Eble pliaj bicikloj kun la afiŝoj apud la <text:span text:style-name="T2">bushaltejo/metrostacio</text:span>. </text:p>
        </text:list-item>
        <text:list-item>
          <text:p text:style-name="P3">Eble kelkaj homoj ĉiutage portos <text:span text:style-name="T2">T-ĉemizon/puloveron</text:span> kun la sama dizajno kiel la afiŝoj.</text:p>
        </text:list-item>
        <text:list-item>
          <text:p text:style-name="P3">Eble pliaj slipoj/afiŝoj en la <text:span text:style-name="T2">kafejoj</text:span>, kiujn vizitadas la lernantoj/studentoj.</text:p>
        </text:list-item>
        <text:list-item>
          <text:p text:style-name="P3">Artikoloj en studenta gazeto, alia gazeto legata de lernantoj/studentoj; eble interreto...</text:p>
        </text:list-item>
      </text:list>
      <text:p text:style-name="Text_20_body">Post unu semajno: Bona baza informo ĉe preskaŭ ĉiuj, kiuj regule vizitas la konstruaĵon. Post kelkaj semajnoj kun diversaj tekstoj ĉiusemajne: supozeble transdono de la kernaj informoj. </text:p>
      <text:p text:style-name="Text_20_body"><text:span text:style-name="T2">Elspezoj:</text:span> Mil A8-slipoj ĉ. 8 EUR (125 A4-kopioj). Dudek A3-afiŝoj ĉ. 4 EUR. T-ĉemizo ĉ. 15 EUR.</text:p>
      <text:p text:style-name="Text_20_body"><text:span text:style-name="T2">Biciklaj afiŝoj: </text:span>Por la kunlaborantoj de gazeto, radio, de iu parlamento aŭ oficejo ktp. </text:p>
      <text:p text:style-name="Text_20_body"><text:span text:style-name="T2">Dua fazo:</text:span> Eble stando. Poste kurso. En la kazo de gazeto aŭ radio: gazetaraj informoj</text:p>
      <text:p text:style-name="Text_20_body"><text:span text:style-name="T2">Malgranda reago de la publiko:</text:span> Varbistoj kalkulas pri mezume 7 respondoj por mil flugfolioj. Lernejo de mil lernantoj: Post varbokampanjo de multaj semajnoj eble nur kvin aŭ dek kursanoj.</text:p>
      <text:p text:style-name="Text_20_body"><text:span text:style-name="T2">Literaturo: </text:span>David Ogilvy ('Ogilvy pri varbado' kaj 'Konfesoj de varbisto', ambaŭ ĉ. 1960/70)<text:line-break/>- Jay Conrad Levinson: Gerila merkatiko (Guerilla marketing; multaj versioj ekde la okdekaj jaroj). </text:p>
      <text:p text:style-name="Text_20_body"/>
      <text:p text:style-name="Text_20_body">Lu Wunsch-Rolshoven, EsperantoL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 Wunsch-Rolshoven</meta:initial-creator>
    <meta:creation-date>2010-08-08T07:01:04.94</meta:creation-date>
    <dc:date>2010-08-08T09:17:36.68</dc:date>
    <dc:creator>Lu Wunsch-Rolshoven</dc:creator>
    <meta:editing-duration>PT02H15M36S</meta:editing-duration>
    <meta:editing-cycles>31</meta:editing-cycles>
    <meta:generator>OpenOffice.org/3.2$Win32 OpenOffice.org_project/320m12$Build-9483</meta:generator>
    <meta:document-statistic meta:table-count="0" meta:image-count="0" meta:object-count="0" meta:page-count="1" meta:paragraph-count="25" meta:word-count="448" meta:character-count="2887"/>
  </office:meta>
</office:document-meta>
</file>